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Times New Roman" svg:font-family="'Times New Roman'"/>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080" style:display-name="10080" style:family="table">
      <style:table-properties style:width="17.799cm" table:align="left" style:writing-mode="lr-tb"/>
    </style:style>
    <style:style style:name="_31_0080.A" style:display-name="10080.A" style:family="table-column">
      <style:table-column-properties style:column-width="8.4cm"/>
    </style:style>
    <style:style style:name="_31_0080.B" style:display-name="10080.B" style:family="table-column">
      <style:table-column-properties style:column-width="1cm"/>
    </style:style>
    <style:style style:name="_31_0080.A1" style:display-name="10080.A1" style:family="table-cell">
      <style:table-cell-properties style:vertical-align="top"/>
    </style:style>
    <style:style style:name="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P3" style:family="paragraph" style:parent-style-name="Standard">
      <style:paragraph-properties fo:margin-left="0cm" fo:margin-right="0cm"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margin-left="0cm" fo:margin-right="0cm" fo:text-indent="0cm" style:auto-text-indent="false"/>
    </style:style>
    <style:style style:name="P5" style:family="paragraph" style:parent-style-name="Нормальный">
      <style:paragraph-properties fo:margin-left="0cm" fo:margin-right="0cm" fo:text-align="end" style:justify-single-word="false" fo:text-indent="0cm" style:auto-text-indent="false"/>
    </style:style>
    <style:style style:name="P6" style:family="paragraph" style:parent-style-name="Нормальный">
      <style:paragraph-properties fo:margin-left="0cm" fo:margin-right="0cm" fo:text-align="center" style:justify-single-word="false" fo:text-indent="0cm" style:auto-text-indent="false"/>
    </style:style>
    <style:style style:name="P7" style:family="paragraph" style:parent-style-name="Комментарий">
      <style:text-properties fo:font-size="8pt"/>
    </style:style>
    <style:style style:name="P8" style:family="paragraph" style:parent-style-name="Нормальный_20__28_OEM_29_">
      <style:text-properties style:font-name="Courier New1" fo:font-size="11pt"/>
    </style:style>
    <style:style style:name="P9" style:family="paragraph" style:parent-style-name="Нормальный">
      <style:paragraph-properties fo:margin-left="0cm" fo:margin-right="0cm" fo:text-align="end" style:justify-single-word="false" fo:text-indent="1.199cm" style:auto-text-indent="false"/>
      <style:text-properties fo:color="#26282f" fo:font-weight="bold"/>
    </style:style>
    <style:style style:name="P10" style:family="paragraph" style:parent-style-name="Нормальный_20__28_OEM_29_">
      <style:text-properties fo:color="#26282f" style:font-name="Courier New1" fo:font-size="11pt" fo:font-weight="bold"/>
    </style:style>
    <style:style style:name="P11" style:family="paragraph" style:parent-style-name="Heading_20_1"/>
    <style:style style:name="T1" style:family="text">
      <style:text-properties fo:color="#26282f" fo:font-weight="bold"/>
    </style:style>
    <style:style style:name="T2" style:family="text">
      <style:text-properties style:text-position="super 58%"/>
    </style:style>
    <style:style style:name="Sect1" style:family="section">
      <style:section-properties fo:background-color="#f0f0f0" fo:margin-left="0.3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h text:style-name="Heading_20_1" text:outline-level="1"><text:bookmark text:name="anchor0"/>Постановление Правительства РФ от 13 октября 2020 г. N 1681 "О целевом обучении по образовательным программам среднего профессионального и высшего образования"</text:h>
      <text:p text:style-name="Нормальный"/>
      <text:p text:style-name="Нормальный">В соответствии с <text:a xlink:type="simple" xlink:href="http://garant.tambov.gov.ru/document/redirect/70291362/108671" text:style-name="Internet_20_link" text:visited-style-name="Visited_20_Internet_20_Link">частью 7 статьи 56</text:a> и <text:a xlink:type="simple" xlink:href="http://garant.tambov.gov.ru/document/redirect/70291362/7113" text:style-name="Internet_20_link" text:visited-style-name="Visited_20_Internet_20_Link">частями 3</text:a> и <text:a xlink:type="simple" xlink:href="http://garant.tambov.gov.ru/document/redirect/70291362/7116" text:style-name="Internet_20_link" text:visited-style-name="Visited_20_Internet_20_Link">6 статьи 71</text:a><text:a xlink:type="simple" xlink:href="http://garant.tambov.gov.ru/document/redirect/70291362/7116" text:style-name="Internet_20_link" text:visited-style-name="Visited_20_Internet_20_Link"><text:span text:style-name="T2"> 1</text:span></text:a> Федерального закона "Об образовании в Российской Федерации" Правительство Российской Федерации постановляет:</text:p>
      <text:p text:style-name="Нормальный"><text:bookmark text:name="anchor1"/>1. Утвердить прилагаемые:</text:p>
      <text:p text:style-name="Нормальный"><text:bookmark text:name="anchor11"/><text:a xlink:type="simple" xlink:href="#anchor1000" text:style-name="Internet_20_link" text:visited-style-name="Visited_20_Internet_20_Link">Положение</text:a> о целевом обучении по образовательным программам среднего профессионального и высшего образования;</text:p>
      <text:p text:style-name="Нормальный"><text:bookmark text:name="anchor12"/><text:a xlink:type="simple" xlink:href="#anchor2000" text:style-name="Internet_20_link" text:visited-style-name="Visited_20_Internet_20_Link">Правила</text:a> установления квоты приема на целевое обучение по образовательным программам высшего образования за счет бюджетных ассигнований федерального бюджета;</text:p>
      <text:p text:style-name="Нормальный"><text:bookmark text:name="anchor13"/><text:a xlink:type="simple" xlink:href="#anchor3000" text:style-name="Internet_20_link" text:visited-style-name="Visited_20_Internet_20_Link">типовую форму</text:a> договора о целевом обучении по образовательной программе среднего профессионального или высшего образования.</text:p>
      <text:p text:style-name="Нормальный"><text:bookmark text:name="anchor2"/>2. Настоящее постановление вступает в силу с 1 января 2021 г. и действует до 1 января 2027 г.</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9"><text:bookmark text:name="anchor1000"/>УТВЕРЖДЕНО <text:a xlink:type="simple" xlink:href="#anchor0" text:style-name="Internet_20_link" text:visited-style-name="Visited_20_Internet_20_Link">постановлением</text:a> Правительства Российской Федерации от 13 октября 2020 г. N 1681</text:p>
      <text:p text:style-name="Нормальный"/>
      <text:h text:style-name="Heading_20_1" text:outline-level="1">Положение о целевом обучении по образовательным программам среднего профессионального и высшего образования</text:h>
      <text:p text:style-name="Нормальный"/>
      <text:h text:style-name="Heading_20_1" text:outline-level="1"><text:bookmark text:name="anchor100"/>I. Общие положения</text:h>
      <text:p text:style-name="Нормальный"/>
      <text:p text:style-name="Нормальный"><text:bookmark text:name="anchor1001"/>1. Настоящее Положение устанавливает порядок организации и осуществления целевого обучения по образовательным программам среднего профессионального и высшего образования (далее соответственно - образовательная программа, целевое обучение).</text:p>
      <text:p text:style-name="Нормальный"><text:bookmark text:name="anchor1002"/>2. Целевое обучение осуществляется на основании договора о целевом обучении, заключенного между гражданином, поступающим на обучение по образовательной программе либо обучающимся по образовательной программе среднего профессионального и высшего образования, и федеральным государственным органом, органом государственной власти субъекта Российской Федерации, органом местного самоуправления, юридическим лицом или индивидуальным предпринимателем (далее - договор о целевом обучении).</text:p>
      <text:p text:style-name="Нормальный"><text:bookmark text:name="anchor1003"/>3. Существенными условиями договора о целевом обучении являются:</text:p>
      <text:p text:style-name="Нормальный"><text:bookmark text:name="anchor4032"/>а) обязательства федерального государственного органа, органа государственной власти субъекта Российской Федерации, органа местного самоуправления, юридического лица или индивидуального предпринимателя (далее - заказчик):</text:p>
      <text:p text:style-name="Нормальный">по организации предоставления и (или) предоставлению гражданину, заключившему договор о целевом обучении, в период обучения мер поддержки, включая меры материального стимулирования, оплату дополнительных платных образовательных услуг, оказываемых за рамками образовательной программы, осваиваемой в соответствии с договором о целевом обучении, предоставление в пользование и (или) оплату жилого помещения в период обучения и (или) других мер;</text:p>
      <text:p text:style-name="Нормальный">по трудоустройству гражданина, заключившего договор о целевом обучении, не позднее срока, установленного договором о целевом обучении, с указанием места осуществления трудовой деятельности в соответствии с квалификацией, полученной в результате освоения образовательной программы (далее - место осуществления трудовой деятельности);</text:p>
      <text:p text:style-name="Нормальный"><text:bookmark text:name="anchor4033"/>б) обязательства гражданина, заключившего договор о целевом обучении:</text:p>
      <text:p text:style-name="Нормальный"><text:soft-page-break/>по освоению образовательной программы, указанной в договоре о целевом обучении (с возможностью изменения образовательной программы и (или) формы обучения по согласованию с заказчиком) (далее - обязательство по обучению);</text:p>
      <text:p text:style-name="Нормальный"><text:bookmark text:name="anchor40333"/>по осуществлению в течение не менее 3 лет трудовой деятельности в соответствии с полученной квалификацией с учетом трудоустройства в срок, установленный договором о целевом обучении (далее - осуществление трудовой деятельности).</text:p>
      <text:p text:style-name="Нормальный"/>
      <text:h text:style-name="Heading_20_1" text:outline-level="1"><text:bookmark text:name="anchor200"/>II. Заключение, действие и расторжение договора о целевом обучении</text:h>
      <text:p text:style-name="Нормальный"/>
      <text:p text:style-name="Нормальный"><text:bookmark text:name="anchor1004"/>4. Договор о целевом обучении заключается в простой письменной форме в соответствии с <text:a xlink:type="simple" xlink:href="#anchor3000" text:style-name="Internet_20_link" text:visited-style-name="Visited_20_Internet_20_Link">типовой формой</text:a>, утвержденной <text:a xlink:type="simple" xlink:href="#anchor0" text:style-name="Internet_20_link" text:visited-style-name="Visited_20_Internet_20_Link">постановлением</text:a> Правительства Российской Федерации от 13 октября 2020 г. N 1681 "О целевом обучении по образовательным программам среднего профессионального и высшего образования", в количестве экземпляров по числу сторон договора о целевом обучении.</text:p>
      <text:p text:style-name="Нормальный"><text:bookmark text:name="anchor1005"/>5. Несовершеннолетний гражданин заключает договор о целевом обучении с согласия его законного представителя - родителя, усыновителя или попечителя, оформленного в письменной форме. Указанное согласие является неотъемлемой частью договора о целевом обучении.</text:p>
      <text:p text:style-name="Нормальный">Согласие законного представителя - родителя, усыновителя или попечителя, оформленное в письменной форме, не требуется в случаях, когда гражданин приобрел дееспособность в полном объеме в соответствии с законодательством Российской Федерации.</text:p>
      <text:p text:style-name="Нормальный"><text:bookmark text:name="anchor1006"/>6. Договором о целевом обучении устанавливаются характеристики освоения гражданином образовательной программы (далее - характеристики обучения), которые включают:</text:p>
      <text:p text:style-name="Нормальный">уровень образования (среднее профессиональное или высшее образование);</text:p>
      <text:p text:style-name="Нормальный">код и наименование профессии (профессий), специальности (специальностей), направления (направлений) подготовки;</text:p>
      <text:p text:style-name="Нормальный">форму (формы) обучения (указывается по решению заказчика);</text:p>
      <text:p text:style-name="Нормальный">наименование организации (организаций), осуществляющей образовательную деятельность, в которой (в одной из которых) гражданин должен освоить образовательную программу (указывается по решению заказчика);</text:p>
      <text:p text:style-name="Нормальный">уровень общего образования, на базе которого должно осуществляться освоение образовательной программы среднего профессионального образования (указывается по решению заказчика);</text:p>
      <text:p text:style-name="Нормальный">направленность (профиль) образовательной программы (образовательных программ) (указывается по решению заказчика).</text:p>
      <text:p text:style-name="Нормальный"><text:bookmark text:name="anchor1007"/>7. В договоре о целевом обучении устанавливается срок поступления гражданина на обучение в соответствии с характеристиками обучения.</text:p>
      <text:p text:style-name="Нормальный"><text:bookmark text:name="anchor1008"/>8. По инициативе заказчика или гражданина в число сторон договора о целевом обучении включаются организация, осуществляющая образовательную деятельность, в которую поступает гражданин на обучение по образовательной программе или в которой обучается по образовательной программе, и (или) организация, в которую будет трудоустроен гражданин в соответствии с договором о целевом обучении (далее - организация-работодатель).</text:p>
      <text:p text:style-name="Нормальный"><text:bookmark text:name="anchor1009"/>9. Договором о целевом обучении устанавливается, что обязательства заказчика по трудоустройству гражданина будут исполнены посредством заключения трудового договора с гражданином или заключения трудового договора между гражданином и организацией-работодателем на неопределенный срок или на срок, составляющий не менее 3 лет.</text:p>
      <text:p text:style-name="Нормальный"><text:bookmark text:name="anchor1010"/>10. В договоре о целевом обучении указывается не менее одного из следующих условий определения места осуществления трудовой деятельности:</text:p>
      <text:p text:style-name="Нормальный">гражданин будет трудоустроен в организацию, являющуюся заказчиком (к индивидуальному предпринимателю, являющемуся заказчиком);</text:p>
      <text:p text:style-name="Нормальный">гражданин будет трудоустроен в организацию-работодатель, включенную в число сторон договора о целевом обучении;</text:p>
      <text:p text:style-name="Нормальный"><text:soft-page-break/>наименование организации-работодателя;</text:p>
      <text:p text:style-name="Нормальный">характер деятельности организации-работодателя;</text:p>
      <text:p text:style-name="Нормальный">выполняемая трудовая функция (функции), определяемая (определяемые) посредством указания должности (должностей), профессии (профессий) специальности (специальностей), квалификации (квалификаций) или вида (видов) работы (в договоре о целевом обучении могут быть указаны одна или несколько из указанных характеристик трудовой функции (функций).</text:p>
      <text:p text:style-name="Нормальный"><text:bookmark text:name="anchor1011"/>11. Место осуществления трудовой деятельности определяется в договоре о целевом обучении с указанием одной характеристики из числа следующих:</text:p>
      <text:p text:style-name="Нормальный">фактический адрес, по которому будет осуществляться трудовая деятельность, в том числе в структурном подразделении, филиале, представительстве заказчика или организации-работодателя;</text:p>
      <text:p text:style-name="Нормальный">наименование объекта (объектов) административно-территориального деления в пределах субъекта Российской Федерации;</text:p>
      <text:p text:style-name="Нормальный">наименование субъекта (субъектов) Российской Федерации.</text:p>
      <text:p text:style-name="Нормальный"><text:bookmark text:name="anchor1012"/>12. По решению заказчика в договоре о целевом обучении указывается вид (виды) экономической деятельности заказчика в случаях, когда гражданин будет трудоустроен в организацию, являющуюся заказчиком (к индивидуальному предпринимателю, являющемуся заказчиком), или организации-работодателя.</text:p>
      <text:p text:style-name="Нормальный"><text:bookmark text:name="anchor1013"/>13. Договором о целевом обучении могут устанавливаться условия оплаты труда гражданина в период осуществления им трудовой деятельности, в том числе минимальный уровень оплаты труда (в рублях или процентах среднемесячной начисленной заработной платы на территории субъекта Российской Федерации, где должен быть трудоустроен гражданин).</text:p>
      <text:p text:style-name="Нормальный"><text:bookmark text:name="anchor1014"/>14. Договором о целевом обучении устанавливается период, до истечения которого гражданин обязан заключить трудовой договор с заказчиком или организацией-работодателем после отчисления гражданина в связи с получением образования (завершением обучения) из организации, осуществляющей образовательную деятельность (далее - установленный срок трудоустройства).</text:p>
      <text:p text:style-name="Нормальный">В случае если гражданину для осуществления трудовой деятельности, предусмотренной договором о целевом обучении, необходимо прохождение аккредитации специалиста в соответствии со <text:a xlink:type="simple" xlink:href="http://garant.tambov.gov.ru/document/redirect/12191967/69" text:style-name="Internet_20_link" text:visited-style-name="Visited_20_Internet_20_Link">статьей 69</text:a> Федерального закона "Об основах охраны здоровья граждан в Российской Федерации" (далее - аккредитация специалиста), гражданину после его отчисления в связи с получением образования (завершением обучения) из организации, осуществляющей образовательную деятельность, предоставляется 6 месяцев для прохождения аккредитации специалиста (далее - срок прохождения аккредитации специалиста). В таком случае установленный срок трудоустройства отсчитывается от даты завершения срока прохождения аккредитации специалиста.</text:p>
      <text:p text:style-name="Нормальный"><text:bookmark text:name="anchor1015"/>15. Гражданин, поступающий на обучение по образовательной программе, не позднее одного месяца после поступления на обучение информирует в письменной форме заказчика о поступлении на обучение, за исключением случая, предусмотренного <text:a xlink:type="simple" xlink:href="#anchor1046" text:style-name="Internet_20_link" text:visited-style-name="Visited_20_Internet_20_Link">пунктом 46</text:a> настоящего Положения.</text:p>
      <text:p text:style-name="Нормальный">Заказчик в месячный срок информирует в письменной форме организацию, осуществляющую образовательную деятельность (если она не является стороной договора о целевом обучении), о наличии договора о целевом обучении, в том числе если договор о целевом обучении заключен с гражданином, обучающимся по образовательной программе, за исключением случая, предусмотренного <text:a xlink:type="simple" xlink:href="#anchor1046" text:style-name="Internet_20_link" text:visited-style-name="Visited_20_Internet_20_Link">пунктом 46</text:a> настоящего Положения.</text:p>
      <text:p text:style-name="Нормальный"><text:bookmark text:name="anchor1016"/>16. Договор о целевом обучении может быть расторгнут по соглашению сторон договора о целевом обучении. При расторжении договора о целевом обучении по соглашению сторон исполнение сторонами обязательств прекращается, стороны освобождаются от ответственности за неисполнение обязательств. Соглашение о расторжении договора о целевом обучении совершается в простой письменной форме. Заказчик в месячный срок информирует в письменной форме организацию, осуществляющую образовательную деятельность, о расторжении договора о целевом обучении (если она не является стороной договора о целевом обучении).</text:p>
      <text:p text:style-name="Нормальный"><text:bookmark text:name="anchor1017"/>17. Договор о целевом обучении может содержать иные условия, не ухудшающие положения сторон по сравнению с установленными законодательством Российской Федерации.</text:p>
      <text:p text:style-name="Нормальный"><text:soft-page-break/></text:p>
      <text:h text:style-name="Heading_20_1" text:outline-level="1"><text:bookmark text:name="anchor300"/>III. Изменение договора о целевом обучении, приостановление исполнения обязательств сторон договора о целевом обучении, расторжение договора о целевом обучении, освобождение сторон договора о целевом обучении от исполнения обязательств по договору о целевом обучении и от ответственности за их неисполнение</text:h>
      <text:p text:style-name="Нормальный"/>
      <text:p text:style-name="Нормальный"><text:bookmark text:name="anchor1018"/>18. После заключения договора о целевом обучении в него могут быть внесены изменения, в том числе в части места осуществления трудовой деятельности, по соглашению сторон договора о целевом обучении. Изменения, вносимые в договор о целевом обучении, оформляются дополнительными соглашениями к нему.</text:p>
      <text:p text:style-name="Нормальный"><text:bookmark text:name="anchor1019"/>19. По инициативе гражданина договор о целевом обучении расторгается после поступления гражданина на обучение по следующим основаниям, возникшим не ранее даты заключения договора о целевом обучении:</text:p>
      <text:p text:style-name="Нормальный"><text:bookmark text:name="anchor192"/>гражданин осуществляет уход за сыном, дочерью, родителем, супругом (супругой), признанными в установленном порядке ребенком-инвалидом, инвалидом I группы, если гражданин обучался по образовательной программе по очной или очно-заочной форме обучения не по месту постоянного жительства соответственно сына, дочери, родителя, супруга (супруги) и отчислен по инициативе гражданина в связи с указанным основанием из организации, осуществляющей образовательную деятельность, в которой он обучался в соответствии с договором о целевом обучении;</text:p>
      <text:p text:style-name="Нормальный"><text:bookmark text:name="anchor193"/>гражданин является супругом (супругой) военнослужащего, за исключением лиц, проходящих военную службу по призыву, если гражданин обучался по образовательной программе по очной или очно-заочной форме обучения не по месту военной службы супруга (супруги) и отчислен по инициативе гражданина в связи с указанным основанием из организации, осуществляющей образовательную деятельность, в которой он обучался в соответствии с договором о целевом обучении;</text:p>
      <text:p text:style-name="Нормальный"><text:bookmark text:name="anchor194"/>гражданин признан в установленном порядке инвалидом I или II группы.</text:p>
      <text:p text:style-name="Нормальный">В случае возникновения одного из оснований, предусмотренных <text:a xlink:type="simple" xlink:href="#anchor192" text:style-name="Internet_20_link" text:visited-style-name="Visited_20_Internet_20_Link">абзацами вторым</text:a> и <text:a xlink:type="simple" xlink:href="#anchor193" text:style-name="Internet_20_link" text:visited-style-name="Visited_20_Internet_20_Link">третьим</text:a> настоящего пункта, гражданин, желающий расторгнуть договор о целевом обучении, уведомляет в письменной форме заказчика о наличии такого основания с приложением подтверждающего документа (документов) и документа об отчислении из организации, осуществляющей образовательную деятельность. Договор о целевом обучении расторгается,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В случае возникновения основания, предусмотренного <text:a xlink:type="simple" xlink:href="#anchor194" text:style-name="Internet_20_link" text:visited-style-name="Visited_20_Internet_20_Link">абзацем четвертым</text:a> настоящего пункта, гражданин, желающий расторгнуть договор о целевом обучении, уведомляет в письменной форме заказчика о наличии такого основания с приложением подтверждающего документа (документов). Договор о целевом обучении расторгается,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text:bookmark text:name="anchor1020"/>20. По инициативе гражданина исполнение обязательства по осуществлению трудовой деятельности приостанавливается по следующим основаниям, возникшим не ранее даты заключения договора о целевом обучении:</text:p>
      <text:p text:style-name="Нормальный"><text:bookmark text:name="anchor202"/>у гражданина выявлены медицинские противопоказания для выполнения работы в соответствии с осваиваемой или освоенной им образовательной программой, подтвержденные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Нормальный">гражданин осуществляет уход за сыном, дочерью, родителем, супругом (супругой), признанными в установленном порядке ребенком-инвалидом, инвалидом I группы, если трудовая деятельность в соответствии с договором о целевом обучении должна осуществляться не по месту постоянного жительства соответственно сына, дочери, родителя, супруга (супруги);</text:p>
      <text:p text:style-name="Нормальный"><text:soft-page-break/>гражданин является супругом (супругой) военнослужащего, за исключением лиц, проходящих военную службу по призыву, если трудовая деятельность в соответствии с договором о целевом обучении должна осуществляться не по месту военной службы супруга (супруги);</text:p>
      <text:p text:style-name="Нормальный">гражданин осуществляет постоянный уход за отцом, матерью, супругом (супругой), родным братом, родной сестрой, дедушкой, бабушкой или усыновителем, если отсутствуют другие лица, обязанные по закону содержать указанных граждан, а также при условии, что указанные граждане не находятся на полном государственном обеспечении и нуждаются по состоянию здоровья в постоянном постороннем уходе (помощи, надзоре) в соответствии с заключением федерального учреждения медико-социальной экспертизы по месту жительства гражданина;</text:p>
      <text:p text:style-name="Нормальный"><text:bookmark text:name="anchor206"/>гражданин признан в установленном порядке инвалидом I или II группы;</text:p>
      <text:p text:style-name="Нормальный"><text:bookmark text:name="anchor207"/>гражданин осуществляет уход за ребенком в возрасте до 3 лет;</text:p>
      <text:p text:style-name="Нормальный"><text:bookmark text:name="anchor208"/>беременность и роды (на период отпуска по беременности и родам, а при отсутствии указанного отпуска - на период, соответствующий длительности указанного отпуска, предоставляемого в соответствующем случае);</text:p>
      <text:p text:style-name="Нормальный">гражданин является временно нетрудоспособным более одного месяца.</text:p>
      <text:p text:style-name="Нормальный">Приостановление исполнения обязательства по основаниям, указанным в <text:a xlink:type="simple" xlink:href="#anchor207" text:style-name="Internet_20_link" text:visited-style-name="Visited_20_Internet_20_Link">абзацах седьмом</text:a> и <text:a xlink:type="simple" xlink:href="#anchor208" text:style-name="Internet_20_link" text:visited-style-name="Visited_20_Internet_20_Link">восьмом</text:a> настоящего пункта, не осуществляется, если отпуск по беременности и родам, отпуск по уходу за ребенком до достижения им возраста 3 лет предоставляются по месту осуществления трудовой деятельности, установленному договором о целевом обучении.</text:p>
      <text:p text:style-name="Нормальный"><text:bookmark text:name="anchor1021"/>21. Исполнение обязательства по осуществлению трудовой деятельности приостанавливается на период прохождения гражданином военной службы по призыву.</text:p>
      <text:p text:style-name="Нормальный"><text:bookmark text:name="anchor1022"/>22. В случае возникновения одного из оснований, указанных в <text:a xlink:type="simple" xlink:href="#anchor1019" text:style-name="Internet_20_link" text:visited-style-name="Visited_20_Internet_20_Link">пунктах 19 - 21</text:a> настоящего Положения (при наличии оснований, указанных в пункте 19 или <text:a xlink:type="simple" xlink:href="#anchor1020" text:style-name="Internet_20_link" text:visited-style-name="Visited_20_Internet_20_Link">20</text:a> настоящего Положения, - по инициативе гражданина):</text:p>
      <text:p text:style-name="Нормальный">гражданин уведомляет в письменной форме заказчика о наличии такого основания с приложением подтверждающего документа (документов) не позднее одного месяца с даты возникновения указанного основания;</text:p>
      <text:p text:style-name="Нормальный"><text:bookmark text:name="anchor223"/>при возникновении одного из оснований, предусмотренных <text:a xlink:type="simple" xlink:href="#anchor202" text:style-name="Internet_20_link" text:visited-style-name="Visited_20_Internet_20_Link">абзацами вторым - пятым пункта 20</text:a> настоящего Положения, заказчик вправе внести в договор о целевом обучении изменения в части места осуществления трудовой деятельности, обеспечивающие устранение указанных оснований. Такие изменения вносятся заказчиком по согласованию с гражданином (в случае если стороной договора о целевом обучении является организация-работодатель - также по согласованию с организацией-работодателем);</text:p>
      <text:p text:style-name="Нормальный">в случае если при возникновении одного из оснований, предусмотренных <text:a xlink:type="simple" xlink:href="#anchor202" text:style-name="Internet_20_link" text:visited-style-name="Visited_20_Internet_20_Link">абзацами вторым - пятым пункта 20</text:a> настоящего Положения, в договор о целевом обучении не внесены изменения, предусмотренные <text:a xlink:type="simple" xlink:href="#anchor223" text:style-name="Internet_20_link" text:visited-style-name="Visited_20_Internet_20_Link">абзацем третьим</text:a> настоящего пункта, а также в случае возникновения одного из оснований, предусмотренных <text:a xlink:type="simple" xlink:href="#anchor206" text:style-name="Internet_20_link" text:visited-style-name="Visited_20_Internet_20_Link">абзацами шестым - девятым пункта 20</text:a> или в <text:a xlink:type="simple" xlink:href="#anchor1021" text:style-name="Internet_20_link" text:visited-style-name="Visited_20_Internet_20_Link">пункте 21</text:a> настоящего Положения, исполнение обязательств сторон по договору о целевом обучении приостанавливается.</text:p>
      <text:p text:style-name="Нормальный"><text:bookmark text:name="anchor10225"/>В течение 3 лет со дня установленного срока трудоустройства гражданин ежегодно в письменной форме уведомляет заказчика о наличии основания для приостановления исполнения обязательств по договору о целевом обучении с приложением подтверждающего документа (документов). В случае неуведомления заказчика в течение одного месяца после завершения очередного года с даты возникновения основания для приостановления исполнения обязательств по договору о целевом обучении исполнение обязательств по договору о целевом обучении возобновляется. Если основание для приостановления исполнения обязательств по договору о целевом обучении устранено до истечения 3 лет со дня установленного срока трудоустройства, исполнение обязательств сторон по договору о целевом обучении возобновляется и действует до истечения 3 лет со дня установленного срока трудоустройства, за исключением периода, на который исполнение обязательств было приостановлено. Если указанное основание не устранено до истечения 3 лет со дня установленного срока трудоустройства, договор о целевом обучении расторгается,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text:bookmark text:name="anchor1023"/><text:soft-page-break/>23. Гражданин, освоивший образовательную программу в соответствии с договором о целевом обучении, может заключить с тем же заказчиком (по согласованию с организацией-работодателем, если организация-работодатель является стороной договора о целевом обучении) следующий за договором о целевом обучении договор с приостановлением по инициативе гражданина и последующим освобождением его от исполнения обязательств, установленных договором о целевом обучении, в порядке, установленном настоящим пунктом (далее - следующий договор о целевом обучении), если следующий договор о целевом обучении предусматривает освоение образовательной программы следующего уровня:</text:p>
      <text:p text:style-name="Нормальный">освоение программы подготовки специалистов среднего звена гражданином, освоившим в соответствии с договором о целевом обучении программу подготовки квалифицированных рабочих, служащих;</text:p>
      <text:p text:style-name="Нормальный">освоение программы бакалавриата, программы специалитета гражданином, освоившим в соответствии с договором о целевом обучении образовательную программу среднего профессионального образования;</text:p>
      <text:p text:style-name="Нормальный">освоение программы магистратуры гражданином, освоившим в соответствии с договором о целевом обучении программу бакалавриата;</text:p>
      <text:p text:style-name="Нормальный">освоение программы ординатуры, программы ассистентуры-стажировки гражданином, освоившим в соответствии с договором о целевом обучении программу магистратуры или программу специалитета;</text:p>
      <text:p text:style-name="Нормальный">освоение программы подготовки научно-педагогических кадров в аспирантуре (адъюнктуре) гражданином, освоившим в соответствии с договором о целевом обучении программу магистратуры, программу специалитета, программу ординатуры или программу ассистентуры-стажировки.</text:p>
      <text:p text:style-name="Нормальный">После заключения следующего договора о целевом обучении исполнение обязательств, установленных договором о целевом обучении, по инициативе гражданина приостанавливается до истечения срока поступления гражданина на обучение по образовательной программе следующего уровня, но не более чем на 6 месяцев.</text:p>
      <text:p text:style-name="Нормальный">После поступления гражданина на обучение по образовательной программе следующего уровня исполнение обязательств, установленных договором о целевом обучении, по инициативе гражданина приостанавливается на период до завершения освоения образовательной программы следующего уровня и истечения установленного срока трудоустройства по следующему договору о целевом обучении.</text:p>
      <text:p text:style-name="Нормальный">После трудоустройства гражданина в соответствии со следующим договором о целевом обучении заказчик освобождается от ответственности за неисполнение обязательств по договору о целевом обучении, исполнение обязательств гражданина по договору о целевом обучении приостанавливается.</text:p>
      <text:p text:style-name="Нормальный">После исполнения гражданином обязательства по осуществлению трудовой деятельности в соответствии со следующим договором о целевом обучении гражданин освобождается от ответственности за неисполнение обязательств по договору о целевом обучении.</text:p>
      <text:p text:style-name="Нормальный">Если гражданин не поступил на обучение по образовательной программе следующего уровня либо не исполнил установленного следующим договором о целевом обучении обязательства по освоению образовательной программы следующего уровня, исполнение обязательств, установленных договором о целевом обучении, возобновляется.</text:p>
      <text:p text:style-name="Нормальный">Если гражданин не исполнил обязательства по осуществлению трудовой деятельности, установленного следующим договором о целевом обучении, он несет ответственность за неисполнение обязательств как по договору о целевом обучении, так и по следующему договору о целевом обучении.</text:p>
      <text:p text:style-name="Нормальный">На следующий договор о целевом обучении распространяются порядок заключения и расторжения договора о целевом обучении, условия определения и изменения места осуществления трудовой деятельности, порядок и основания освобождения сторон от исполнения обязательств по договору о целевом обучении, порядок выплаты компенсации, порядок определения размера расходов и их возмещения, предусмотренные в отношении договора о целевом обучении в настоящем Положении.</text:p>
      <text:p text:style-name="Нормальный"><text:bookmark text:name="anchor1024"/><text:soft-page-break/>24. Стороны договора о целевом обучении освобождаются от исполнения обязательств по договору о целевом обучении и от ответственности за их неисполнение или исполнение обязательств сторон приостанавливается в порядке, установленном <text:a xlink:type="simple" xlink:href="#anchor1025" text:style-name="Internet_20_link" text:visited-style-name="Visited_20_Internet_20_Link">пунктами 25 - 27</text:a> настоящего Положения, по следующим основаниям, возникшим не ранее даты заключения договора о целевом обучении:</text:p>
      <text:p text:style-name="Нормальный"><text:bookmark text:name="anchor4034"/>а) основание, препятствующее выполнению гражданином обязательства по осуществлению трудовой деятельности на условиях договора о целевом обучении:</text:p>
      <text:p text:style-name="Нормальный"><text:bookmark text:name="anchor2411"/>гражданин не соответствует требованиям, установленным законодательством Российской Федерации для осуществления трудовой деятельности, предусмотренной договором о целевом обучении (в том числе отказ в допуске гражданина к сведениям, составляющим государственную тайну);</text:p>
      <text:p text:style-name="Нормальный"><text:bookmark text:name="anchor2412"/>заказчик прекратил осуществление вида (видов) экономической деятельности, указанного в договоре о целевом обучении, в случае если гражданин будет трудоустроен в организацию, являющуюся заказчиком (к индивидуальному предпринимателю, являющемуся заказчиком);</text:p>
      <text:p text:style-name="Нормальный"><text:bookmark text:name="anchor2413"/>организация-работодатель, являющаяся стороной договора о целевом обучении или указанная в договоре о целевом обучении, прекратила осуществление вида (видов) экономической деятельности, указанного в договоре о целевом обучении, или ликвидирована;</text:p>
      <text:p text:style-name="Нормальный"><text:bookmark text:name="anchor4035"/>б) основания, препятствующие исполнению обязательства по обучению:</text:p>
      <text:p text:style-name="Нормальный"><text:bookmark text:name="anchor40352"/>ликвидация организации, осуществляющей образовательную деятельность;</text:p>
      <text:p text:style-name="Нормальный">аннулирование лицензии на осуществление образовательной деятельности по образовательной программе (далее - лицензия) организации, осуществляющей образовательную деятельность;</text:p>
      <text:p text:style-name="Нормальный">приостановление действия лицензии организации, осуществляющей образовательную деятельность;</text:p>
      <text:p text:style-name="Нормальный"><text:bookmark text:name="anchor40355"/>лишение организации, осуществляющей образовательную деятельность, государственной аккредитации по образовательной программе (далее - государственная аккредитация);</text:p>
      <text:p text:style-name="Нормальный">истечение срока действия государственной аккредитации организации, осуществляющей образовательную деятельность;</text:p>
      <text:p text:style-name="Нормальный">приостановление действия государственной аккредитации организации, осуществляющей образовательную деятельность;</text:p>
      <text:p text:style-name="Нормальный"><text:bookmark text:name="anchor4036"/>в) иные основания:</text:p>
      <text:p text:style-name="Нормальный">орган или организация, являющиеся заказчиком, упразднены (ликвидированы) (за исключением упразднения органа государственной власти, органа местного самоуправления с передачей его функций иному органу);</text:p>
      <text:p text:style-name="Нормальный">индивидуальный предприниматель, являющийся заказчиком, прекратил свою деятельность.</text:p>
      <text:p text:style-name="Нормальный"><text:bookmark text:name="anchor1025"/>25. При возникновении основания, предусмотренного <text:a xlink:type="simple" xlink:href="#anchor2411" text:style-name="Internet_20_link" text:visited-style-name="Visited_20_Internet_20_Link">абзацем вторым подпункта "а" пункта 24</text:a> настоящего Положения, заказчик вправе по согласованию с гражданином (в случае если стороной договора о целевом обучении является организация-работодатель, - также по согласованию с организацией-работодателем) внести в договор о целевом обучении изменения в части места осуществления трудовой деятельности, обеспечивающие устранение указанного основания. Если указанное основание не устранено, исполнение обязательств гражданина и заказчика по договору о целевом обучении приостанавливается, заказчик информирует в письменной форме гражданина о приостановлении исполнения обязательств с приложением подтверждающего документа (документов). Если основание для приостановления исполнения обязательств по договору о целевом обучении устранено до истечения 3 лет со дня установленного срока трудоустройства, исполнение обязательств гражданина и заказчика по договору о целевом обучении возобновляется и действует до истечения 3 лет со дня установленного срока трудоустройства, за исключением периода, на который исполнение обязательств было приостановлено. Если указанное основание не устранено до истечения 3 лет со дня установленного срока трудоустройства, договор о целевом обучении расторгается,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text:soft-page-break/>При возникновении основания, предусмотренного <text:a xlink:type="simple" xlink:href="#anchor2412" text:style-name="Internet_20_link" text:visited-style-name="Visited_20_Internet_20_Link">абзацем третьим</text:a> или <text:a xlink:type="simple" xlink:href="#anchor2413" text:style-name="Internet_20_link" text:visited-style-name="Visited_20_Internet_20_Link">абзацем четвертым подпункта "а" пункта 24</text:a> настоящего Положения, договор о целевом обучении расторгается, гражданин освобождается от ответственности за неисполнение обязательств по договору о целевом обучении, заказчик несет ответственность за неисполнение обязательств по договору о целевом обучении.</text:p>
      <text:p text:style-name="Нормальный"><text:bookmark text:name="anchor1026"/>26. При возникновении одного из оснований, предусмотренных <text:a xlink:type="simple" xlink:href="#anchor4035" text:style-name="Internet_20_link" text:visited-style-name="Visited_20_Internet_20_Link">подпунктом "б" пункта 24</text:a> настоящего Положения, гражданин уведомляет в письменной форме заказчика о возникновении основания с приложением подтверждающего документа (документов) не позднее одного месяца с даты возникновения такого основания.</text:p>
      <text:p text:style-name="Нормальный">В случае если в договоре о целевом обучении указана организация (организации), осуществляющая образовательную деятельность, и гражданин переведен в другую организацию, осуществляющую образовательную деятельность (далее - другая организация), заказчик вправе в одностороннем порядке внести в договор о целевом обучении изменения, обеспечивающие замену указанной в договоре о целевом обучении организации, осуществляющей образовательную деятельность, на другую организацию. Если в данном случае заказчик не внес в договор о целевом обучении указанные изменения, договор о целевом обучении расторгается,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Если гражданин не переведен в другую организацию:</text:p>
      <text:p text:style-name="Нормальный"><text:bookmark text:name="anchor4037"/>а) при наличии одного из оснований, предусмотренных <text:a xlink:type="simple" xlink:href="#anchor40352" text:style-name="Internet_20_link" text:visited-style-name="Visited_20_Internet_20_Link">абзацами вторым - четвертым подпункта "б" пункта 24</text:a> настоящего Положения:</text:p>
      <text:p text:style-name="Нормальный">если гражданин не переведен в другую организацию по независящим от него причинам, договор о целевом обучении расторгается,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если гражданин отказался от перевода в другую организацию, проводимого в связи с наличием указанных оснований, и не переведен в другую организацию в соответствии с <text:a xlink:type="simple" xlink:href="http://garant.tambov.gov.ru/document/redirect/70291362/108410" text:style-name="Internet_20_link" text:visited-style-name="Visited_20_Internet_20_Link">пунктом 15 части 1 статьи 34</text:a> Федерального закона "Об образовании в Российской Федерации", договор о целевом обучении расторгается, гражданин несет ответственность за неисполнение обязательств по договору о целевом обучении, заказчик освобождается от ответственности за неисполнение обязательств по договору о целевом обучении;</text:p>
      <text:p text:style-name="Нормальный"><text:bookmark text:name="anchor4038"/>б) при наличии одного из оснований, предусмотренных <text:a xlink:type="simple" xlink:href="#anchor40355" text:style-name="Internet_20_link" text:visited-style-name="Visited_20_Internet_20_Link">абзацами пятым - седьмым подпункта "б" пункта 24</text:a> настоящего Положения (если в договоре о целевом обучении установлено обязательство гражданина освоить образовательную программу, имеющую государственную аккредитацию):</text:p>
      <text:p text:style-name="Нормальный">если гражданин не переведен в другую организацию по независящим от него причинам, договор о целевом обучении расторгается,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если гражданин отказался от перевода в другую организацию, проводимого в связи с наличием указанных оснований, и не переведен в другую организацию в соответствии с <text:a xlink:type="simple" xlink:href="http://garant.tambov.gov.ru/document/redirect/70291362/108410" text:style-name="Internet_20_link" text:visited-style-name="Visited_20_Internet_20_Link">пунктом 15 части 1 статьи 34</text:a> Федерального закона "Об образовании в Российской Федерации", договор о целевом обучении расторгается, гражданин несет ответственность за неисполнение обязательств по договору о целевом обучении, заказчик освобождается от ответственности за неисполнение обязательств по договору о целевом обучении.</text:p>
      <text:p text:style-name="Нормальный"><text:bookmark text:name="anchor1027"/>27. При наличии одного из оснований, предусмотренных <text:a xlink:type="simple" xlink:href="#anchor4036" text:style-name="Internet_20_link" text:visited-style-name="Visited_20_Internet_20_Link">подпунктом "в" пункта 24</text:a> настоящего Положения, договор о целевом обучении расторгается,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text:bookmark text:name="anchor1028"/>28. Если гражданин, заключивший договор о целевом обучении, не принят на обучение в соответствии с характеристиками обучения, указанными в договоре о целевом обучении, в срок, указанный в договоре о целевом обучении, гражданин информирует в письменной форме заказчика о непоступлении на обучение в соответствии с характеристиками обучения. Договор о целевом обучении расторгается,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text:bookmark text:name="anchor1029"/><text:soft-page-break/>29. Гражданин может освоить образовательную программу в срок, отличный от срока ее освоения, установленного федеральным государственным образовательным стандартом (с учетом формы обучения и иных условий, установленных федеральным государственным образовательным стандартом), в случаях предоставления гражданину академического отпуска, отпуска по беременности и родам, отпуска по уходу за ребенком до достижения им возраста 3 лет или в иных случаях, установленных <text:a xlink:type="simple" xlink:href="http://garant.tambov.gov.ru/document/redirect/70291362/4" text:style-name="Internet_20_link" text:visited-style-name="Visited_20_Internet_20_Link">законодательством</text:a> Российской Федерации об образовании.</text:p>
      <text:p text:style-name="Нормальный"><text:bookmark text:name="anchor292"/>Если гражданин не завершил освоение образовательной программы до истечения периода, который на 5 лет превышает срок ее освоения, установленный федеральным государственным образовательным стандартом (с учетом формы обучения и иных условий, установленных федеральным государственным образовательным стандартом), заказчик вправе в одностороннем порядке отказаться от исполнения договора о целевом обучении. В случае такого отказа договор о целевом обучении расторгается, стороны освобождаются от ответственности за неисполнение обязательств по договору о целевом обучении.</text:p>
      <text:p text:style-name="Нормальный">Если договор о целевом обучении, который расторгается в соответствии с <text:a xlink:type="simple" xlink:href="#anchor292" text:style-name="Internet_20_link" text:visited-style-name="Visited_20_Internet_20_Link">абзацем вторым</text:a> настоящего пункта, является следующим договором о целевом обучении, его расторжение влечет расторжение договора о целевом обучении.</text:p>
      <text:p text:style-name="Нормальный"><text:bookmark text:name="anchor1030"/>30. Если гражданин отчислен из организации, осуществляющей образовательную деятельность, в которой он обучался в соответствии с договором о целевом обучении (за исключением отчисления в порядке перевода), или освоил образовательную программу и не приступил к осуществлению трудовой деятельности в соответствии с договором о целевом обучении, или освоил образовательную программу и не прошел аккредитацию специалиста до истечения срока прохождения аккредитации специалиста, или трудовой договор расторгнут по инициативе гражданина (по собственному желанию) в соответствии со <text:a xlink:type="simple" xlink:href="http://garant.tambov.gov.ru/document/redirect/12125268/80" text:style-name="Internet_20_link" text:visited-style-name="Visited_20_Internet_20_Link">статьей 80</text:a> Трудового кодекса Российской Федерации до истечения срока, указанного в <text:a xlink:type="simple" xlink:href="#anchor40333" text:style-name="Internet_20_link" text:visited-style-name="Visited_20_Internet_20_Link">абзаце третьем подпункта "б" пункта 3</text:a> настоящего Положения, договор о целевом обучении расторгается, заказчик освобождается от ответственности за неисполнение обязательств по договору о целевом обучении, гражданин несет ответственность за неисполнение обязательств по договору о целевом обучении.</text:p>
      <text:p text:style-name="Нормальный"><text:bookmark text:name="anchor1031"/>31. В случае перевода гражданина по его инициативе на обучение с характеристиками обучения, не соответствующими договору о целевом обучении, по соглашению сторон договора о целевом обучении характеристики обучения могут быть изменены. Если стороны не пришли к соглашению, договор о целевом обучении расторгается, заказчик освобождается от ответственности за неисполнение обязательств по договору о целевом обучении, гражданин несет ответственность за неисполнение обязательств по договору о целевом обучении.</text:p>
      <text:p text:style-name="Нормальный"><text:bookmark text:name="anchor1032"/>32. В случае получения гражданином отказа в трудоустройстве, а также расторжения трудового договора в соответствии со <text:a xlink:type="simple" xlink:href="http://garant.tambov.gov.ru/document/redirect/12125268/79" text:style-name="Internet_20_link" text:visited-style-name="Visited_20_Internet_20_Link">статьей 79</text:a> или <text:a xlink:type="simple" xlink:href="http://garant.tambov.gov.ru/document/redirect/12125268/812" text:style-name="Internet_20_link" text:visited-style-name="Visited_20_Internet_20_Link">пунктом 2 части первой статьи 81</text:a> Трудового кодекса Российской Федерации до истечения срока, указанного в <text:a xlink:type="simple" xlink:href="#anchor40333" text:style-name="Internet_20_link" text:visited-style-name="Visited_20_Internet_20_Link">абзаце третьем подпункта "б" пункта 3</text:a> настоящего Положения, договор о целевом обучении расторгается, гражданин освобождается от ответственности за неисполнение обязательств по договору о целевом обучении, заказчик несет ответственность за неисполнение обязательств по договору о целевом обучении.</text:p>
      <text:p text:style-name="Нормальный"><text:bookmark text:name="anchor1033"/>33. В случае расторжения трудового договора в соответствии с <text:a xlink:type="simple" xlink:href="http://garant.tambov.gov.ru/document/redirect/12125268/8013" text:style-name="Internet_20_link" text:visited-style-name="Visited_20_Internet_20_Link">пунктами 3</text:a>, <text:a xlink:type="simple" xlink:href="http://garant.tambov.gov.ru/document/redirect/12125268/815" text:style-name="Internet_20_link" text:visited-style-name="Visited_20_Internet_20_Link">5 - 11 части первой статьи 81</text:a>, <text:a xlink:type="simple" xlink:href="http://garant.tambov.gov.ru/document/redirect/12125268/3361" text:style-name="Internet_20_link" text:visited-style-name="Visited_20_Internet_20_Link">пунктами 1</text:a> и <text:a xlink:type="simple" xlink:href="http://garant.tambov.gov.ru/document/redirect/12125268/3362" text:style-name="Internet_20_link" text:visited-style-name="Visited_20_Internet_20_Link">2 части первой статьи 336</text:a>, <text:a xlink:type="simple" xlink:href="http://garant.tambov.gov.ru/document/redirect/12125268/34811" text:style-name="Internet_20_link" text:visited-style-name="Visited_20_Internet_20_Link">статьями 348.11</text:a> и <text:a xlink:type="simple" xlink:href="http://garant.tambov.gov.ru/document/redirect/12125268/3480111" text:style-name="Internet_20_link" text:visited-style-name="Visited_20_Internet_20_Link">348.11-1</text:a> Трудового кодекса Российской Федерации до истечения срока, указанного в <text:a xlink:type="simple" xlink:href="#anchor40333" text:style-name="Internet_20_link" text:visited-style-name="Visited_20_Internet_20_Link">абзаце третьем подпункта "б" пункта 3</text:a> настоящего Положения, договор о целевом обучении расторгается, заказчик освобождается от ответственности за неисполнение обязательств по договору о целевом обучении, гражданин несет ответственность за неисполнение обязательств по договору о целевом обучении.</text:p>
      <text:p text:style-name="Нормальный"><text:bookmark text:name="anchor1034"/>34. В случае расторжения трудового договора в соответствии со <text:a xlink:type="simple" xlink:href="http://garant.tambov.gov.ru/document/redirect/12125268/78" text:style-name="Internet_20_link" text:visited-style-name="Visited_20_Internet_20_Link">статьей 78</text:a> Трудового кодекса Российской Федерации до истечения срока, указанного в <text:a xlink:type="simple" xlink:href="#anchor40333" text:style-name="Internet_20_link" text:visited-style-name="Visited_20_Internet_20_Link">абзаце третьем подпункта "б" пункта 3</text:a> настоящего Положения, договор о целевом обучении расторгается, стороны освобождаются от ответственности за неисполнение обязательств по договору о целевом обучении, за исключением случая, предусмотренного <text:a xlink:type="simple" xlink:href="#anchor1052" text:style-name="Internet_20_link" text:visited-style-name="Visited_20_Internet_20_Link">пунктом 52</text:a> настоящего Положения.</text:p>
      <text:p text:style-name="Нормальный"><text:bookmark text:name="anchor1035"/>35. В случае расторжения трудового договора по иным основаниям, предусмотренным <text:a xlink:type="simple" xlink:href="http://garant.tambov.gov.ru/document/redirect/12125268/0" text:style-name="Internet_20_link" text:visited-style-name="Visited_20_Internet_20_Link">Трудовым кодексом</text:a> Российской Федерации, до истечения срока, указанного в <text:a xlink:type="simple" xlink:href="#anchor40333" text:style-name="Internet_20_link" text:visited-style-name="Visited_20_Internet_20_Link">абзаце третьем </text:a><text:soft-page-break/><text:a xlink:type="simple" xlink:href="#anchor40333" text:style-name="Internet_20_link" text:visited-style-name="Visited_20_Internet_20_Link">подпункта "б" пункта 3</text:a> настоящего Положения, договор о целевом обучении расторгается, стороны освобождаются от ответственности за неисполнение обязательств по договору о целевом обучении.</text:p>
      <text:p text:style-name="Нормальный"/>
      <text:h text:style-name="Heading_20_1" text:outline-level="1"><text:bookmark text:name="anchor400"/>IV. Выплата компенсации гражданину в случае неисполнения заказчиком предусмотренных договором о целевом обучении обязательств по трудоустройству гражданина</text:h>
      <text:p text:style-name="Нормальный"/>
      <text:p text:style-name="Нормальный"><text:bookmark text:name="anchor1036"/>36. Заказчик в случае неисполнения предусмотренных договором о целевом обучении обязательств по трудоустройству гражданина единовременно выплачивает гражданину в течение установленного договором о целевом обучении срока компенсацию в сумме, равной 3-кратной величине среднемесячной начисленной заработной платы в субъекте Российской Федерации, на территории которого гражданин в соответствии с договором о целевом обучении осуществлял трудовую деятельность или должен был быть трудоустроен (далее - компенсация).</text:p>
      <text:p text:style-name="Нормальный"><text:bookmark text:name="anchor1037"/>37. Если договором о целевом обучении предусмотрена возможность трудоустройства гражданина на территории нескольких субъектов Российской Федерации и гражданин не был трудоустроен, компенсация рассчитывается в соответствии со среднемесячной начисленной заработной платой в субъекте Российской Федерации, в котором установлена наибольшая величина указанной заработной платы.</text:p>
      <text:p text:style-name="Нормальный"><text:bookmark text:name="anchor1038"/>38. Компенсация рассчитывается на дату отчисления гражданина из организации, осуществляющей образовательную деятельность, в связи с получением образования (завершением обучения).</text:p>
      <text:p text:style-name="Нормальный"><text:bookmark text:name="anchor1039"/>39. Для расчета компенсации заказчик использует официальную статистическую информацию о среднемесячной начисленной заработной плате наемных работников в организациях, у индивидуальных предпринимателей и физических лиц (среднемесячном доходе от трудовой деятельности), формирование которой обеспечивается Федеральной службой государственной статистики в соответствии с <text:a xlink:type="simple" xlink:href="http://garant.tambov.gov.ru/document/redirect/71136488/149" text:style-name="Internet_20_link" text:visited-style-name="Visited_20_Internet_20_Link">пунктом 3</text:a> постановления Правительства Российской Федерации от 11 июля 2015 г. N 698 "Об организации федеральных статистических наблюдений для формирования официальной статистической информации о среднемесячном доходе от трудовой деятельности".</text:p>
      <text:p text:style-name="Нормальный"><text:bookmark text:name="anchor1040"/>40. Компенсация выплачивается заказчиком посредством перечисления денежных средств на счет гражданина в кредитной организации.</text:p>
      <text:p text:style-name="Нормальный"/>
      <text:h text:style-name="Heading_20_1" text:outline-level="1"><text:bookmark text:name="anchor500"/>V. Возмещение расходов, связанных с предоставлением заказчиком мер поддержки гражданину</text:h>
      <text:p text:style-name="Нормальный"/>
      <text:p text:style-name="Нормальный"><text:bookmark text:name="anchor1041"/>41. Гражданин в случае неисполнения предусмотренных договором о целевом обучении обязательств по обучению и (или) осуществлению трудовой деятельности обязан возместить заказчику в полном объеме расходы, связанные с предоставлением мер поддержки.</text:p>
      <text:p text:style-name="Нормальный"><text:bookmark text:name="anchor1042"/>42. Размер расходов, связанных с предоставлением мер поддержки, рассчитывается на дату осуществления соответствующих затрат на соответствующей территории (без применения ключевых ставок Центрального банка Российской Федерации).</text:p>
      <text:p text:style-name="Нормальный"><text:bookmark text:name="anchor1043"/>43. Заказчик направляет гражданину в месячный срок с даты расторжения договора о целевом обучении по причине неисполнения гражданином обязательств по обучению и (или) по осуществлению трудовой деятельности уведомление в письменной форме о необходимости возмещения расходов, связанных с предоставлением мер поддержки, с приложением расчета указанных расходов.</text:p>
      <text:p text:style-name="Нормальный"><text:bookmark text:name="anchor1044"/>44. Гражданин в течение установленного договором о целевом обучении срока с даты расторжения договора о целевом обучении возмещает расходы, связанные с предоставлением мер поддержки, посредством перечисления денежных средств на лицевой счет заказчика в территориальном органе Федерального казначейства, финансовом органе субъекта Российской Федерации, финансовом органе муниципального образования (счет заказчика (организации-<text:soft-page-break/>работодателя) в кредитной организации в случаях, установленных федеральными законами), реквизиты которого указаны в договоре о целевом обучении.</text:p>
      <text:p text:style-name="Нормальный"/>
      <text:h text:style-name="Heading_20_1" text:outline-level="1"><text:bookmark text:name="anchor600"/>VI. Особенности приема на целевое обучение по образовательным программам высшего образования</text:h>
      <text:p text:style-name="Нормальный"/>
      <text:p text:style-name="Нормальный"><text:bookmark text:name="anchor1045"/>45. Прием на целевое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ли местных бюджетов осуществляется в пределах квоты приема на целевое обучение, установленной соответственно Правительством Российской Федерации, органом государственной власти субъекта Российской Федерации или органом местного самоуправления, в соответствии с договором о целевом обучении, заключенным между гражданином, поступающим на обучение по образовательной программе, и заказчиком, указанным в <text:a xlink:type="simple" xlink:href="http://garant.tambov.gov.ru/document/redirect/70291362/7111" text:style-name="Internet_20_link" text:visited-style-name="Visited_20_Internet_20_Link">части 1 статьи 71.1</text:a> Федерального закона "Об образовании в Российской Федерации" (далее соответственно - прием на целевое обучение, квота приема на целевое обучение).</text:p>
      <text:p text:style-name="Нормальный"><text:bookmark text:name="anchor1046"/>46. Договор о целевом обучении с гражданином, поступающим на обучение по образовательной программе в пределах квоты приема на целевое обучение, должен предусматривать условие поступления гражданина на целевое обучение в пределах квоты приема на целевое обучение.</text:p>
      <text:p text:style-name="Нормальный">В случае заключения договора о целевом обучении, предусматривающего поступление гражданина на целевое обучение в пределах квоты приема на целевое обучение и заключенного между гражданином, поступающим на обучение по образовательной программе, и заказчиком, указанным в <text:a xlink:type="simple" xlink:href="http://garant.tambov.gov.ru/document/redirect/70291362/7111" text:style-name="Internet_20_link" text:visited-style-name="Visited_20_Internet_20_Link">части 1 статьи 71</text:a><text:a xlink:type="simple" xlink:href="http://garant.tambov.gov.ru/document/redirect/70291362/7111" text:style-name="Internet_20_link" text:visited-style-name="Visited_20_Internet_20_Link"><text:span text:style-name="T2"> 1</text:span></text:a> Федерального закона "Об образовании в Российской Федерации":</text:p>
      <text:p text:style-name="Нормальный">гражданин при подаче заявления о приеме на целевое обучение в организацию, осуществляющую образовательную деятельность, представляет копию договора о целевом обучении, заверенную заказчиком, или незаверенную копию договора о целевом обучении с предъявлением его оригинала;</text:p>
      <text:p text:style-name="Нормальный">организация, осуществляющая образовательную деятельность, в месячный срок после зачисления гражданина на целевое обучение в пределах квоты приема на целевое обучение направляет заказчику уведомление в письменной форме о приеме гражданина на целевое обучение.</text:p>
      <text:p text:style-name="Нормальный"><text:bookmark text:name="anchor1047"/>47. Если договор о целевом обучении предусматривает условие поступления гражданина на целевое обучение в пределах квоты приема на целевое обучение и квота приема на целевое обучение по конкретным специальностям, направлениям подготовки высшего образования установлена Правительством Российской Федерации с указанием перечня субъектов Российской Федерации, на территориях которых может быть трудоустроен гражданин в соответствии с договором о целевом обучении (далее - перечень субъектов Российской Федерации), то место осуществления трудовой деятельности определяется на территории субъектов Российской Федерации, включенных в перечень субъектов Российской Федерации. Если в договоре о целевом обучении указано несколько специальностей, направлений подготовки высшего образования, место осуществления трудовой деятельности определяется отдельно для каждой специальности, направления подготовки.</text:p>
      <text:p text:style-name="Нормальный"><text:bookmark text:name="anchor1048"/>48. Прием на целевое обучение гражданина, заключившего договор о целевом обучении, заказчиком по которому выступает орган государственной власти субъекта Российской Федерации, орган местного самоуправления, осуществляется при условии, что место осуществления трудовой деятельности в соответствии с договором о целевом обучении устанавливается на территории соответствующего субъекта Российской Федерации или муниципального образования.</text:p>
      <text:p text:style-name="Нормальный"><text:bookmark text:name="anchor1049"/>49. Если гражданин поступил на целевое обучение в пределах квоты приема на целевое обучение и квота приема на целевое обучение по специальности, направлению подготовки высшего образования на дату приема гражданина на целевое обучение была установлена Правительством Российской Федерации с указанием перечня субъектов Российской Федерации, место осуществления трудовой деятельности может быть изменено только на субъект (субъекты) <text:soft-page-break/>Российской Федерации, входящий в перечень субъектов Российской Федерации, установленный по соответствующей специальности, направлению подготовки на дату приема гражданина на целевое обучение (за исключением случаев, установленных <text:a xlink:type="simple" xlink:href="#anchor1020" text:style-name="Internet_20_link" text:visited-style-name="Visited_20_Internet_20_Link">пунктами 20</text:a>, <text:a xlink:type="simple" xlink:href="#anchor1023" text:style-name="Internet_20_link" text:visited-style-name="Visited_20_Internet_20_Link">23</text:a>, <text:a xlink:type="simple" xlink:href="#anchor4034" text:style-name="Internet_20_link" text:visited-style-name="Visited_20_Internet_20_Link">подпунктом "а" пункта 24</text:a> настоящего Положения, когда гражданин имеет право на приостановление или освобождение от исполнения обязательства по осуществлению трудовой деятельности, но желает осуществлять трудовую деятельность).</text:p>
      <text:p text:style-name="Нормальный"><text:bookmark text:name="anchor1050"/>50. Если гражданин, заключивший договор о целевом обучении, предусматривающий условие поступления гражданина на целевое обучение в пределах квоты приема на целевое обучение, не поступил на обучение в пределах квоты приема на целевое обучение в соответствии с характеристиками обучения, указанными в договоре о целевом обучении, и в срок, указанный в договоре о целевом обучении, или поступил на обучение не в пределах квоты приема на целевое обучение, гражданин информирует в письменной форме заказчика о непоступлении на целевое обучение. Договор о целевом обучении расторгается, стороны договора о целевом обучении освобождаются от ответственности за неисполнение обязательств по договору о целевом обучении.</text:p>
      <text:p text:style-name="Нормальный"><text:bookmark text:name="anchor1051"/>51. Если гражданин поступил на целевое обучение в пределах квоты приема на целевое обучение и переведен с учетом положений, предусмотренных <text:a xlink:type="simple" xlink:href="#anchor1026" text:style-name="Internet_20_link" text:visited-style-name="Visited_20_Internet_20_Link">пунктами 26</text:a> и <text:a xlink:type="simple" xlink:href="#anchor1031" text:style-name="Internet_20_link" text:visited-style-name="Visited_20_Internet_20_Link">31</text:a> настоящего Положения, на обучение с характеристиками обучения, не соответствующими договору о целевом обучении, то специальность, направление подготовки высшего образования, на обучение по которым переводится гражданин, должны входить в перечень специальностей, направлений подготовки высшего образования, по которым Правительством Российской Федерации была установлена квота приема на целевое обучение на дату приема гражданина на целевое обучение, а субъект (субъекты) Российской Федерации, на территории которого может быть трудоустроен гражданин в соответствии с договором о целевом обучении, должен входить в перечень субъектов Российской Федерации, установленный по соответствующей специальности, направлению подготовки высшего образования на дату приема гражданина на целевое обучение.</text:p>
      <text:p text:style-name="Нормальный">Если специальность, направление подготовки высшего образования, на обучение по которым переведен гражданин, не входят в перечень специальностей, направлений подготовки высшего образования, по которым Правительством Российской Федерации была установлена квота приема на целевое обучение на дату приема гражданина на целевое обучение, и (или) субъект (субъекты) Российской Федерации, на территории которого может быть трудоустроен гражданин в соответствии с договором о целевом обучении, не входит в перечень субъектов Российской Федерации, установленный по соответствующей специальности, направлению подготовки высшего образования на дату приема гражданина на целевое обучение, а перевод осуществлен по инициативе гражданина, договор о целевом обучении расторгается, заказчик освобождается от ответственности за неисполнение обязательств по договору о целевом обучении, гражданин несет ответственность за неисполнение обязательств по договору о целевом обучении.</text:p>
      <text:p text:style-name="Нормальный"><text:bookmark text:name="anchor1052"/>52. Договор о целевом обучении, в соответствии с которым гражданин принят на целевое обучение в пределах квоты приема на целевое обучение, не может быть расторгнут по соглашению сторон договора о целевом обучении, а также не может устанавливать иных условий прекращения или приостановления исполнения обязательств сторон договора о целевом обучении, кроме предусмотренных настоящим Положением.</text:p>
      <text:p text:style-name="Нормальный"><text:bookmark text:name="anchor1053"/>53. В случаях неисполнения заказчиком обязательства по трудоустройству гражданина, принятого на целевое обучение по образовательным программам высшего образования за счет бюджетных ассигнований федерального бюджета в пределах квоты приема на целевое обучение, установленной Правительством Российской Федерации (далее - квота, установленная Правительством Российской Федерации), или гражданином, принятым на целевое обучение по образовательным программам высшего образования за счет бюджетных ассигнований федерального бюджета в пределах квоты, установленной Правительством Российской Федерации, обязательства по осуществлению трудовой деятельности в течение 3 лет, заказчик или гражданин выплачивают штраф в размере расходов федерального бюджета, осуществленных на обучение гражданина в организации, осуществляющей образовательную деятельность по образовательным программам высшего образования за счет средств федерального бюджета (далее - штраф).</text:p>
      <text:p text:style-name="Нормальный"><text:bookmark text:name="anchor1054"/><text:soft-page-break/>54. Штраф выплачивается организации, осуществляющей образовательную деятельность по образовательным программам высшего образования за счет средств федерального бюджета, в которой гражданин обучался в соответствии с договором о целевом обучении (далее - получатель штрафа). В случае обучения гражданина в соответствии с договором о целевом обучении в нескольких организациях, осуществляющих образовательную деятельность (в результате перевода из одной организации в другую), получателем штрафа является последняя из таких организаций. В случае обучения гражданина в нескольких организациях, осуществляющих образовательную деятельность, по образовательной программе, реализуемой в сетевой форме, получателем штрафа является организация, в которую гражданин был принят на целевое обучение в пределах квоты, установленной Правительством Российской Федерации.</text:p>
      <text:p text:style-name="Нормальный"><text:bookmark text:name="anchor1055"/>55. Заказчик ежегодно до истечения 3 лет со дня установленного срока трудоустройства гражданина, заключившего договор о целевом обучении, предусматривающий условие поступления гражданина на целевое обучение в пределах квоты приема на целевое обучение, уведомляет в письменной форме организацию, осуществляющую образовательную деятельность, об исполнении гражданином обязательства по осуществлении трудовой деятельности, если гражданин обучался по образовательной программе высшего образования в пределах квоты, установленной Правительством Российской Федерации.</text:p>
      <text:p text:style-name="Нормальный"><text:bookmark text:name="anchor1056"/>56. Если договор о целевом обучении расторгнут и гражданин не освобожден от ответственности за неисполнение обязательства по осуществлению трудовой деятельности, заказчик в месячный срок после расторжения договора о целевом обучении направляет получателю штрафа уведомление в письменной форме о неисполнении гражданином обязательства по осуществлению трудовой деятельности.</text:p>
      <text:p text:style-name="Нормальный">Если договор о целевом обучении расторгнут и заказчик не освобожден от ответственности за неисполнение обязательства по трудоустройству гражданина, гражданин в месячный срок после расторжения договора о целевом обучении направляет получателю штрафа уведомление в письменной форме о неисполнении заказчиком обязательства по трудоустройству.</text:p>
      <text:p text:style-name="Нормальный"><text:bookmark text:name="anchor1057"/>57. В случае получения уведомления, указанного в <text:a xlink:type="simple" xlink:href="#anchor1056" text:style-name="Internet_20_link" text:visited-style-name="Visited_20_Internet_20_Link">пункте 56</text:a> настоящего Положения, если заказчик или гражданин не освобождены от исполнения указанного обязательства, получатель штрафа направляет заказчику или гражданину в письменной форме требование о выплате штрафа, в котором указываются размер штрафа и реквизиты лицевого счета получателя штрафа в территориальном органе Федерального казначейства, финансовом органе субъекта Российской Федерации, финансовом органе муниципального образования (реквизиты счета получателя штрафа в кредитной организации в случаях, установленных федеральными законами) для перечисления денежных средств.</text:p>
      <text:p text:style-name="Нормальный"><text:bookmark text:name="anchor1058"/>58. Размер штрафа определяется получателем штрафа в соответствии со следующими условиями:</text:p>
      <text:p text:style-name="Нормальный">если заказчик не исполнил обязательства по трудоустройству гражданина, штраф взимается в размере базовых нормативов затрат на оказание государственных услуг по реализации образовательных программ высшего образования, определяемых Министерством науки и высшего образования Российской Федерации, с учетом применяемых получателем штрафа значений корректирующих коэффициентов к базовым нормативам затрат по образовательной программе, которую гражданин осваивал в соответствии с договором о целевом обучении (далее - нормативные затраты);</text:p>
      <text:p text:style-name="Нормальный">если гражданин завершил освоение образовательной программы на условиях договора о целевом обучении и полностью или частично не исполнил обязательства по осуществлению трудовой деятельности, размер штрафа определяется в соответствии с нормативными затратами пропорционально доле неотработанного времени (дней) в пределах 3 лет;</text:p>
      <text:p text:style-name="Нормальный">если гражданин не исполнил обязательства по осуществлению трудовой деятельности в связи с незавершением освоения образовательной программы на условиях договора о целевом обучении, размер штрафа определяется в соответствии с нормативными затратами пропорционально доле, которую составляет период фактического обучения по образовательной программе (дней) от срока обучения по образовательной программе, установленного федеральным <text:soft-page-break/>государственным образовательным стандартом (с учетом формы обучения и иных условий, установленных федеральным государственным образовательным стандартом).</text:p>
      <text:p text:style-name="Нормальный"><text:bookmark text:name="anchor1059"/>59. Заказчик или гражданин не позднее 12 месяцев со дня получения требования к выплате штрафа выплачивает штраф посредством перечисления денежных средств на лицевой счет в территориальном органе Федерального казначейства, финансовом органе субъекта Российской Федерации, финансовом органе муниципального образования (счет в кредитной организации в случаях, установленных федеральными законами), реквизиты которого указаны в требовании к выплате штрафа.</text:p>
      <text:p text:style-name="Нормальный"><text:bookmark text:name="anchor1060"/>60. Получатель штрафа направляет средства, полученные от выплаты штрафа, на финансовое обеспечение своей образовательной деятельности по образовательным программам высшего образования. Направления расходования (использования) указанных средств определяются получателем штрафа самостоятельно.</text:p>
      <text:p text:style-name="Нормальный"><text:bookmark text:name="anchor1061"/>61. Стороны договора о целевом обучении освобождаются от выплаты штрафа при наличии следующих оснований:</text:p>
      <text:p text:style-name="Нормальный">гражданин освобождается от выплаты штрафа:</text:p>
      <text:p text:style-name="Нормальный"><text:bookmark text:name="anchor613"/>если гражданин освобожден от ответственности за неисполнение обязательств по договору о целевом обучении;</text:p>
      <text:p text:style-name="Нормальный">если гражданин является единственным родителем, имеющим 3 и более детей;</text:p>
      <text:p text:style-name="Нормальный">заказчик освобождается от выплаты штрафа, если заказчик освобожден от ответственности за неисполнение обязательств по договору о целевом обучении, а также при наличии основания, предусмотренного <text:a xlink:type="simple" xlink:href="#anchor2412" text:style-name="Internet_20_link" text:visited-style-name="Visited_20_Internet_20_Link">абзацем третьим</text:a> или <text:a xlink:type="simple" xlink:href="#anchor2413" text:style-name="Internet_20_link" text:visited-style-name="Visited_20_Internet_20_Link">абзацем четвертым подпункта "а" пункта 24</text:a> настоящего Положения.</text:p>
      <text:p text:style-name="Нормальный">При наличии одного из оснований, указанных в <text:a xlink:type="simple" xlink:href="#anchor613" text:style-name="Internet_20_link" text:visited-style-name="Visited_20_Internet_20_Link">абзацах третьем - пятом</text:a> настоящего пункта, сторона договора о целевом обучении, получившая требование к выплате штрафа, направляет получателю штрафа уведомление в письменной форме о наличии соответствующего основания с приложением копии документа (документов), подтверждающего наличие соответствующего основания.</text:p>
      <text:p text:style-name="Нормальный"><text:bookmark text:name="anchor1062"/>62. В случае невыплаты штрафа заказчиком или гражданином в установленный срок (при отсутствии основания, указанного в <text:a xlink:type="simple" xlink:href="#anchor1061" text:style-name="Internet_20_link" text:visited-style-name="Visited_20_Internet_20_Link">пункте 61</text:a> настоящего Положения) получатель штрафа осуществляет взыскание штрафа в судебном порядке.</text:p>
      <text:p text:style-name="Нормальный"><text:bookmark text:name="anchor1063"/>63. В случае если заказчиком целевого обучения является организация, осуществляющая образовательную деятельность, в которой обучался гражданин, принятый на целевое обучение по образовательным программам высшего образования за счет бюджетных ассигнований федерального бюджета в пределах квоты, установленной Правительством Российской Федерации, при нарушении ею обязательства по трудоустройству такого гражданина расходы федерального бюджета, осуществленные на его обучение, подлежат возмещению указанной организацией в доход федерального бюджета в порядке, установленном бюджетным законодательством Российской Федерации (далее - возмещение).</text:p>
      <text:p text:style-name="Нормальный"><text:bookmark text:name="anchor1064"/>64. Размер возмещения определяется как размер расходов, осуществленных на обучение гражданина, принятого на целевое обучение по образовательным программам высшего образования за счет бюджетных ассигнований федерального бюджета в пределах квоты, установленной Правительством Российской Федерации, в соответствии с базовыми нормативами затрат на оказание государственных услуг по реализации образовательных программ высшего образования, определяемых Министерством науки и высшего образования Российской Федерации, с учетом применяемых в организации, осуществляющей образовательную деятельность, значений корректирующих коэффициентов к базовым нормативам затрат по образовательной программе, которую гражданин осваивал в соответствии с договором о целевом обучении.</text:p>
      <text:p text:style-name="Нормальный"><text:bookmark text:name="anchor1065"/>65. Гражданин, принятый на целевое обучение по образовательным программам высшего образования за счет бюджетных ассигнований федерального бюджета в пределах квоты, установленной Правительством Российской Федерации, при возникновении нарушения обязательств по трудоустройству, уведомляет в письменной форме руководителя организации, осуществляющей образовательную деятельность, о наличии такого нарушения не позднее одного месяца с даты возникновения такого нарушения (далее - обращение гражданина).</text:p>
      <text:p text:style-name="Нормальный"><text:bookmark text:name="anchor1066"/><text:soft-page-break/>66. Образовательная организация рассматривает обращение гражданина, заключившего с такой организацией договор о целевом обучении, в течение 30 дней со дня регистрации обращения гражданина.</text:p>
      <text:p text:style-name="Нормальный"><text:bookmark text:name="anchor1067"/>67. В случае если образовательной организацией нарушены сроки рассмотрения обращения гражданина, предусмотренные <text:a xlink:type="simple" xlink:href="#anchor1066" text:style-name="Internet_20_link" text:visited-style-name="Visited_20_Internet_20_Link">пунктом 66</text:a> настоящих Правил, или ответ был дан не по существу, такой гражданин уведомляет в письменной форме учредителя (учредителей) организации, осуществляющей образовательную деятельность по образовательным программам высшего образования (далее - учредитель (учредители), о нарушении обязательств по трудоустройству с приложением копии обращения в такую организацию, копии договора о целевом обучении и иных подтверждающих такое нарушение документов.</text:p>
      <text:p text:style-name="Нормальный"><text:bookmark text:name="anchor1068"/>68. Учредитель (учредители) не позднее одного месяца с даты получения уведомления гражданина, принятого на целевое обучение по образовательным программам высшего образования за счет бюджетных ассигнований федерального бюджета в пределах квоты, установленной Правительством Российской Федерации, о нарушении такой организацией обязательств по трудоустройству осуществляет проверку на предмет таких нарушений.</text:p>
      <text:p text:style-name="Нормальный"><text:bookmark text:name="anchor1069"/>69. В случае если факт нарушения организацией, осуществляющей образовательную деятельность по образовательным программам высшего образования, обязательств по трудоустройству гражданина, принятого на целевое обучение по образовательным программам высшего образования за счет бюджетных ассигнований федерального бюджета в пределах квоты, установленной Правительством Российской Федерации, был выявлен, то не позднее 10 календарных дней учредитель (учредители) направляет (направляют) рекомендацию такой организации о его устранении.</text:p>
      <text:p text:style-name="Нормальный"><text:bookmark text:name="anchor1070"/>70. В случае неуведомления об устранении выявленных нарушений или о причинах невозможности устранения выявленных нарушений, предусмотренных <text:a xlink:type="simple" xlink:href="#anchor2412" text:style-name="Internet_20_link" text:visited-style-name="Visited_20_Internet_20_Link">абзацами третьим</text:a> и <text:a xlink:type="simple" xlink:href="#anchor2413" text:style-name="Internet_20_link" text:visited-style-name="Visited_20_Internet_20_Link">четвертым подпункта "а" пункта 24</text:a> настоящего Положения, не позднее 15 календарных дней со дня получения рекомендации, указанной в <text:a xlink:type="simple" xlink:href="#anchor1069" text:style-name="Internet_20_link" text:visited-style-name="Visited_20_Internet_20_Link">пункте 69</text:a> настоящего Положения, учредитель (учредители) направляет в адрес организации, осуществляющей образовательную деятельность, в письменной форме уведомление о возмещении расходов, осуществленных на обучение гражданина, принятого на целевое обучение по образовательным программам высшего образования за счет бюджетных ассигнований федерального бюджета в пределах квоты, установленной Правительством Российской Федерации, в федеральный бюджет в порядке, установленном бюджетным законодательством Российской Федерации.</text:p>
      <text:p text:style-name="Нормальный"><text:bookmark text:name="anchor1071"/>71. В случае если факт нарушений обязательств по трудоустройству гражданина, принятого на целевое обучение по образовательным программам высшего образования за счет бюджетных ассигнований федерального бюджета в пределах квоты, установленной Правительством Российской Федерации, не был выявлен, учредитель (учредители) организации, осуществляющей образовательную деятельность, в течение 30 календарных дней со дня завершения проверки направляет письменный ответ такому гражданину.</text:p>
      <text:p text:style-name="Нормальный"><text:bookmark text:name="anchor1072"/>72. Организация, осуществляющая образовательную деятельность, являющаяся заказчиком, не позднее 12 месяцев со дня получения уведомления о возмещении единовременно выплачивает сумму расходов в соответствии с <text:a xlink:type="simple" xlink:href="#anchor1064" text:style-name="Internet_20_link" text:visited-style-name="Visited_20_Internet_20_Link">пунктом 64</text:a> настоящего Положения в доход федерального бюджета в порядке, установленном бюджетным законодательством Российской Федерации.</text:p>
      <text:p text:style-name="Нормальный"><text:bookmark text:name="anchor1073"/>73. В случае наличия оснований, указанных в <text:a xlink:type="simple" xlink:href="#anchor2412" text:style-name="Internet_20_link" text:visited-style-name="Visited_20_Internet_20_Link">абзацах третьем</text:a> или <text:a xlink:type="simple" xlink:href="#anchor2413" text:style-name="Internet_20_link" text:visited-style-name="Visited_20_Internet_20_Link">четвертом подпункта "а" пункта 24</text:a> настоящего Положения, организация, осуществляющая образовательную деятельность, являющаяся заказчиком, освобождается от ответственности за нарушение обязательств по договору о целевом обучении.</text:p>
      <text:p text:style-name="Нормальный"><text:bookmark text:name="anchor1074"/>74. В случае невыплаты организацией, осуществляющей образовательную деятельность, являющейся заказчиком, в установленный срок расходов, осуществленных на обучение гражданина (при отсутствии оснований, указанных в <text:a xlink:type="simple" xlink:href="#anchor1073" text:style-name="Internet_20_link" text:visited-style-name="Visited_20_Internet_20_Link">пункте 73</text:a> настоящего Положения), получатель возмещения осуществляет взыскание в судебном порядке.</text:p>
      <text:p text:style-name="Нормальный"><text:bookmark text:name="anchor1075"/>75. Особенности целевого обучения и приема на целевое обучение в интересах отдельных федеральных органов исполнительной власти с обязательством по прохождению военной службы <text:soft-page-break/>по контракту после завершения обучения устанавливаются отдельными актами Правительства Российской Федерации.</text:p>
      <text:p text:style-name="Нормальный"/>
      <text:p text:style-name="P9"><text:bookmark text:name="anchor2000"/>УТВЕРЖДЕНЫ <text:a xlink:type="simple" xlink:href="#anchor0" text:style-name="Internet_20_link" text:visited-style-name="Visited_20_Internet_20_Link">постановлением</text:a> Правительства Российской Федерации от 13 октября 2020 г. N 1681</text:p>
      <text:p text:style-name="Нормальный"/>
      <text:h text:style-name="Heading_20_1" text:outline-level="1">Правила установления квоты приема на целевое обучение по образовательным программам высшего образования за счет бюджетных ассигнований федерального бюджета</text:h>
      <text:p text:style-name="Нормальный"/>
      <text:h text:style-name="Heading_20_1" text:outline-level="1"><text:bookmark text:name="anchor2100"/>I. Общие положения</text:h>
      <text:p text:style-name="Нормальный"/>
      <text:p text:style-name="Нормальный"><text:bookmark text:name="anchor2001"/>1. Настоящие Правила определяют порядок и сроки установления квоты приема граждан, заключивших договор о целевом обучении по образовательной программе высшего образования с органами или организациями, указанными в <text:a xlink:type="simple" xlink:href="http://garant.tambov.gov.ru/document/redirect/70291362/7111" text:style-name="Internet_20_link" text:visited-style-name="Visited_20_Internet_20_Link">части 1 статьи 71</text:a><text:a xlink:type="simple" xlink:href="http://garant.tambov.gov.ru/document/redirect/70291362/7111" text:style-name="Internet_20_link" text:visited-style-name="Visited_20_Internet_20_Link"><text:span text:style-name="T2"> 1</text:span></text:a> Федерального закона "Об образовании в Российской Федерации", на целевое обучение по образовательным программам высшего образования за счет бюджетных ассигнований федерального бюджета (далее соответственно - целевое обучение, договор о целевом обучении, прием на целевое обучение, квота приема на целевое обучение, образовательная программа).</text:p>
      <text:p text:style-name="Нормальный"><text:bookmark text:name="anchor2002"/>2. Квота приема на целевое обучение устанавливается по специальностям, направлениям подготовки высшего образования (далее соответственно - специальности, направления подготовки), в пределах контрольных цифр приема на обучение по специальностям, направлениям подготовки за счет бюджетных ассигнований федерального бюджета (далее - бюджетные места) на очередной год, в котором осуществляется прием на целевое обучение (далее - год приема на целевое обучение), посредством определения доли мест для приема на целевое обучение в общем количестве бюджетных мест (процентов).</text:p>
      <text:p text:style-name="Нормальный"><text:bookmark text:name="anchor2003"/>3. При установлении квоты приема на целевое обучение учитываются:</text:p>
      <text:p text:style-name="Нормальный">потребности экономики Российской Федерации, отдельных субъектов Российской Федерации и федеральных государственных органов в квалифицированных кадрах по специальностям, направлениям подготовки;</text:p>
      <text:p text:style-name="Нормальный">отраслевые особенности трудовой деятельности и обеспечения квалифицированными кадрами;</text:p>
      <text:p text:style-name="Нормальный">динамика приема граждан на обучение в организации, осуществляющие образовательную деятельность (далее - организация), по специальностям, направлениям подготовки за счет бюджетных ассигнований федерального бюджета и по договорам об образовании за счет средств физических и (или) юридических лиц за 5 лет, предшествующих году приема на целевое обучение;</text:p>
      <text:p text:style-name="Нормальный">динамика целевого обучения и приема на целевое обучение в организации по специальностям, направлениям подготовки за 5 лет, предшествующих году приема на целевое обучение;</text:p>
      <text:p text:style-name="Нормальный">потребности федеральных государственных учреждений, осуществляющих в качестве одного из видов деятельности медицинскую деятельность.</text:p>
      <text:p text:style-name="Нормальный"/>
      <text:h text:style-name="Heading_20_1" text:outline-level="1"><text:bookmark text:name="anchor2200"/>II. Порядок и сроки установления квоты приема на целевое обучение</text:h>
      <text:p text:style-name="Нормальный"/>
      <text:p text:style-name="Нормальный"><text:bookmark text:name="anchor2004"/>4. Высшие исполнительные органы государственной власти субъектов Российской Федерации не позднее 1 августа года, предшествующего году приема на целевое обучение, могут направить в профильные федеральные государственные органы информацию о потребности соответствующего субъекта Российской Федерации в подготовке специалистов по специальностям, направлениям подготовки, которую необходимо учесть при установлении квоты приема на целевое обучение.</text:p>
      <text:p text:style-name="Нормальный"><text:soft-page-break/>Заинтересованные федеральные государственные органы (с учетом полученной информации от органов или организаций, указанных в <text:a xlink:type="simple" xlink:href="http://garant.tambov.gov.ru/document/redirect/70291362/7111" text:style-name="Internet_20_link" text:visited-style-name="Visited_20_Internet_20_Link">части 1 статьи 71</text:a><text:a xlink:type="simple" xlink:href="http://garant.tambov.gov.ru/document/redirect/70291362/7111" text:style-name="Internet_20_link" text:visited-style-name="Visited_20_Internet_20_Link"><text:span text:style-name="T2"> 1</text:span></text:a> Федерального закона "Об образовании в Российской Федерации"), Государственная корпорация по атомной энергии "Росатом", Государственная корпорация по космической деятельности "Роскосмос" не позднее 1 сентября года, предшествующего году приема на целевое обучение, представляют в Министерство науки и высшего образования Российской Федерации информацию, согласованную с органами государственной власти субъектов Российской Федерации, о количестве мест по специальностям, направлениям подготовки, которое необходимо установить для приема на целевое обучение, в том числе информацию о количестве мест, которое необходимо для обеспечения выполнения государственного плана подготовки кадров со средним профессиональным и высшим образованием для организаций оборонно-промышленного комплекса, установленного Правительством Российской Федерации (далее - государственный план). Информация представляется с указанием перечня субъектов Российской Федерации, на территориях которых может быть трудоустроен гражданин в соответствии с договором о целевом обучении.</text:p>
      <text:p text:style-name="Нормальный"><text:bookmark text:name="anchor2005"/>5. Министерство науки и высшего образования Российской Федерации не позднее 1 ноября года, предшествующего году приема на целевое обучение, представляет в Правительство Российской Федерации в установленном порядке проект акта Правительства Российской Федерации, предусматривающего установление квоты приема на целевое обучение по специальностям, направлениям подготовки с указанием перечня субъектов Российской Федерации, на территориях которых может быть трудоустроен гражданин в соответствии с договором о целевом обучении. Указанный проект акта Правительства Российской Федерации представляется с пояснительной запиской, содержащей необходимые обоснования и расчеты по установлению квоты приема на целевое обучение.</text:p>
      <text:p text:style-name="Нормальный"><text:bookmark text:name="anchor2006"/>6. Правительство Российской Федерации устанавливает квоту приема на целевое обучение не позднее 1 декабря года, предшествующего году приема на целевое обучение.</text:p>
      <text:p text:style-name="Нормальный">По решению Правительства Российской Федерации квота приема на целевое обучение по конкретным специальностям, направлениям подготовки устанавливается с указанием перечня субъектов Российской Федерации, на территориях которых может быть трудоустроен гражданин в соответствии с договором о целевом обучении.</text:p>
      <text:p text:style-name="Нормальный"><text:bookmark text:name="anchor2007"/>7. Федеральный государственный орган на основе квоты приема на целевое обучение, установленной Правительством Российской Федерации в соответствии с <text:a xlink:type="simple" xlink:href="#anchor2006" text:style-name="Internet_20_link" text:visited-style-name="Visited_20_Internet_20_Link">пунктом 6</text:a> настоящих Правил, и сведений о количестве бюджетных мест для приема на обучение по специальности, направлению подготовки в организациях, в отношении которых он осуществляет функции и полномочия учредителя (далее соответственно - учредитель, подведомственные организации), вправе:</text:p>
      <text:p text:style-name="Нормальный"><text:bookmark text:name="anchor40356"/>а) рассчитать общее количество мест по специальности, направлению подготовки, предусмотренных подведомственным организациям в рамках квоты приема на целевое обучение;</text:p>
      <text:p text:style-name="Нормальный"><text:bookmark text:name="anchor40357"/>б) распределить по согласованию с Заместителем Председателя Правительства Российской Федерации, в обязанности которого входит координация деятельности Министерства науки и высшего образования Российской Федерации, указанное в <text:a xlink:type="simple" xlink:href="#anchor40356" text:style-name="Internet_20_link" text:visited-style-name="Visited_20_Internet_20_Link">подпункте "а"</text:a> настоящего пункта общее количество мест по специальности, направлению подготовки с установлением количества мест для приема на целевое обучение в конкретные подведомственные организации (с указанием формы обучения).</text:p>
      <text:p text:style-name="Нормальный"><text:bookmark text:name="anchor2008"/>8. Федеральные государственные органы на основе квоты приема на целевое обучение, установленной Правительством Российской Федерации в соответствии с <text:a xlink:type="simple" xlink:href="#anchor2006" text:style-name="Internet_20_link" text:visited-style-name="Visited_20_Internet_20_Link">пунктом 6</text:a> настоящих Правил, и сведений о количестве бюджетных мест для приема на обучение по специальности, направлению подготовки в организациях вправе по согласованию с Заместителем Председателя Правительства Российской Федерации, в обязанности которого входит координация деятельности Министерства науки и высшего образования Российской Федерации, детализировать квоту приема на целевое обучение с установлением количества мест по специальностям, направлениям подготовки для приема в конкретные организации с указанием заказчиков.</text:p>
      <text:section text:style-name="Sect1" text:name="s9">
        <text:p text:style-name="P7">ГАРАНТ:</text:p>
        <text:p text:style-name="Комментарий"><text:soft-page-break/>См. <text:a xlink:type="simple" xlink:href="http://garant.tambov.gov.ru/document/redirect/400868559/0" text:style-name="Internet_20_link" text:visited-style-name="Visited_20_Internet_20_Link">приказ</text:a> Минздрава России от 31 мая 2021 г. N 556 "Об установлении квоты приема на целевое обучение для получения высшего образования за счет бюджетных ассигнований федерального бюджета в федеральных государственных образовательных и научных организациях, находящихся в ведении Министерства здравоохранения Российской Федерации, осуществляющих образовательную деятельность по образовательным программам высшего образования (программам ординатуры, программам подготовки научно-педагогических кадров в аспирантуре), на 2021/22 учебный год"</text:p>
      </text:section>
      <text:p text:style-name="Нормальный"><text:bookmark text:name="anchor2009"/>9. Организация не позднее 1 июня года приема на целевое обучение выделяет количество мест для приема на целевое обучение по конкретным специальностям, направлениям подготовки в соответствии с количеством мест для приема на целевое обучение, распределенным учредителем, либо в соответствии с квотой приема на целевое обучение, установленной Правительством Российской Федерации в соответствии с <text:a xlink:type="simple" xlink:href="#anchor2006" text:style-name="Internet_20_link" text:visited-style-name="Visited_20_Internet_20_Link">пунктом 6</text:a> настоящих Правил, с округлением до целого значения в соответствии с действующим порядком округления (по математическим правилам), если количество мест для приема на целевое обучение не установлено учредителем. Если количество мест, рассчитанное в соответствии с квотой приема на целевое обучение, установленной Правительством Российской Федерации в соответствии с пунктом 6 настоящих Правил, составляет менее одного, выделяется одно место.</text:p>
      <text:p text:style-name="Нормальный">При выделении количества мест для приема на целевое обучение в соответствии с количеством мест для приема на целевое обучение, распределенных учредителем, либо квотой приема на целевое обучение, установленной Правительством Российской Федерации в соответствии с <text:a xlink:type="simple" xlink:href="#anchor2006" text:style-name="Internet_20_link" text:visited-style-name="Visited_20_Internet_20_Link">пунктом 6</text:a> настоящих Правил, организация при необходимости самостоятельно распределяет места между образовательными программами, выделяемыми в рамках специальностей, направлений подготовки, по которым установлена квота приема на целевое обучение.</text:p>
      <text:p text:style-name="Нормальный"><text:bookmark text:name="anchor2010"/>10. Особенности установления квоты приема на целевое обучение в интересах отдельных федеральных органов исполнительной власти с обязательством по прохождению военной службы по контракту после завершения обучения устанавливаются отдельными актами Правительства Российской Федерации.</text:p>
      <text:p text:style-name="Нормальный"/>
      <text:p text:style-name="P9"><text:bookmark text:name="anchor3000"/>УТВЕРЖДЕНА <text:a xlink:type="simple" xlink:href="#anchor0" text:style-name="Internet_20_link" text:visited-style-name="Visited_20_Internet_20_Link">постановлением</text:a> Правительства Российской Федерации от 13 октября 2020 г. N 1681</text:p>
      <text:p text:style-name="Нормальный"/>
      <text:p text:style-name="P10"><text:s text:c="29"/>ТИПОВАЯ ФОРМА</text:p>
      <text:p text:style-name="P10"><text:s text:c="3"/>договора о целевом обучении по образовательной программе среднего</text:p>
      <text:p text:style-name="P10"><text:s text:c="15"/>профессионального или высшего образования</text:p>
      <text:p text:style-name="Нормальный"/>
      <text:p text:style-name="P10"><text:s text:c="32"/>ДОГОВОР</text:p>
      <text:p text:style-name="P10"><text:s text:c="12"/>о целевом обучении по образовательной программе</text:p>
      <text:p text:style-name="P8"><text:s text:c="3"/>_________________________________________________________________</text:p>
      <text:p text:style-name="P8"><text:s text:c="5"/>(среднего профессионального образования, высшего образования)</text:p>
      <text:p text:style-name="P8"><text:s text:c="27"/>(выбрать нужное)</text:p>
      <text:p text:style-name="Нормальный"/>
      <text:p text:style-name="P8">___________________________ <text:s text:c="19"/>"__" _____________ 20__ г.</text:p>
      <text:p text:style-name="P8">(место заключения договора) <text:s text:c="19"/>(дата заключения договора)</text:p>
      <text:p text:style-name="Нормальный"/>
      <text:p text:style-name="P8">_________________________________________________________________________</text:p>
      <text:p text:style-name="P8"><text:s text:c="3"/>(полное наименование федерального государственного органа, органа</text:p>
      <text:p text:style-name="P8"><text:s text:c="28"/>государственной</text:p>
      <text:p text:style-name="P8">_________________________________________________________________________</text:p>
      <text:p text:style-name="P8"><text:s/>власти субъекта Российской Федерации, органа местного самоуправления,</text:p>
      <text:p text:style-name="P8">________________________________________________________________________,</text:p>
      <text:p text:style-name="P8"><text:s text:c="10"/>юридического лица, индивидуального предпринимателя)</text:p>
      <text:p text:style-name="P8">именуем____ <text:s text:c="6"/>в <text:s text:c="6"/>дальнейшем <text:s text:c="12"/>заказчиком, <text:s text:c="6"/>в лице</text:p>
      <text:p text:style-name="P8">________________________________________________________________________,</text:p>
      <text:p text:style-name="P8"><text:s text:c="5"/>(наименование должности, фамилия, имя, отчество (при наличии)</text:p>
      <text:p text:style-name="P8"><text:soft-page-break/>действующего на основании ______________________________________________,</text:p>
      <text:p text:style-name="P8"><text:s text:c="36"/>(наименование документа)</text:p>
      <text:p text:style-name="P8">с одной стороны, и</text:p>
      <text:p text:style-name="P8">________________________________________________________________________,</text:p>
      <text:p text:style-name="P8"><text:s text:c="11"/>(фамилия, имя, отчество (при наличии) гражданина)</text:p>
      <text:p text:style-name="P8">именуем___ в дальнейшем гражданином, с другой стороны, __________________</text:p>
      <text:p text:style-name="P8">________________________________________________________________________,</text:p>
      <text:p text:style-name="P8">(полное наименование организации, в которую будет трудоустроен гражданин)</text:p>
      <text:p text:style-name="P8">именуем___ в дальнейшем работодателем<text:span text:style-name="T2"> </text:span><text:a xlink:type="simple" xlink:href="#anchor3001" text:style-name="Internet_20_link" text:visited-style-name="Visited_20_Internet_20_Link"><text:span text:style-name="T2">1</text:span></text:a>, _________________________________</text:p>
      <text:p text:style-name="P8">_________________________________________________________________________</text:p>
      <text:p text:style-name="P8"><text:s text:c="3"/>(полное наименование организации, осуществляющей образовательную</text:p>
      <text:p text:style-name="P8"><text:s text:c="13"/>деятельность, в которой обучается гражданин,</text:p>
      <text:p text:style-name="P8">________________________________________________________________________,</text:p>
      <text:p text:style-name="P8">или организации, осуществляющей образовательную деятельность, в которую</text:p>
      <text:p text:style-name="P8"><text:s text:c="15"/>гражданин намерен поступать на обучение)</text:p>
      <text:p text:style-name="P8">именуем____ <text:s/>в <text:s/>дальнейшем <text:s text:c="2"/>образовательной <text:s text:c="2"/>организацией<text:span text:style-name="T2"> </text:span><text:a xlink:type="simple" xlink:href="#anchor3002" text:style-name="Internet_20_link" text:visited-style-name="Visited_20_Internet_20_Link"><text:span text:style-name="T2">2</text:span></text:a>, <text:s text:c="2"/>совместно</text:p>
      <text:p text:style-name="P8">именуемые сторонами, заключили настоящий договор о нижеследующем.</text:p>
      <text:p text:style-name="Нормальный"/>
      <text:p text:style-name="P10"><text:bookmark text:name="anchor3100"/><text:s text:c="20"/>I. Предмет настоящего договора</text:p>
      <text:p text:style-name="Нормальный"/>
      <text:p text:style-name="P8"><text:s text:c="4"/>Гражданин обязуется освоить образовательную программу ______________</text:p>
      <text:p text:style-name="P8">_________________________________________________________________________</text:p>
      <text:p text:style-name="P8">(высшего образования, среднего профессионального образования) (выбрать</text:p>
      <text:p text:style-name="P8"><text:s text:c="32"/>нужное)</text:p>
      <text:p text:style-name="P8">(далее - образовательная программа) <text:s/>в <text:s/>соответствии <text:s/>с <text:s/>характеристиками</text:p>
      <text:p text:style-name="P8">освоения гражданином образовательной программы, определенными <text:a xlink:type="simple" xlink:href="#anchor3200" text:style-name="Internet_20_link" text:visited-style-name="Visited_20_Internet_20_Link">разделом II</text:a></text:p>
      <text:p text:style-name="P8">настоящего договора (далее <text:s/>- <text:s/>характеристики <text:s/>обучения), <text:s/>и <text:s/>осуществить</text:p>
      <text:p text:style-name="P8">трудовую <text:s/>деятельность <text:s/>в <text:s/>соответствии <text:s/>с <text:s/>полученной <text:s text:c="2"/>квалификацией на</text:p>
      <text:p text:style-name="P8">условиях настоящего договора.</text:p>
      <text:p text:style-name="P8"><text:s text:c="4"/>Гражданин ________________________________________________ поступать</text:p>
      <text:p text:style-name="P8"><text:s text:c="20"/>(вправе, не вправе) (выбрать нужное)</text:p>
      <text:p text:style-name="P8">на целевое обучение в пределах <text:s/>установленной <text:s/>квоты <text:s/>приема <text:s/>на <text:s/>целевое</text:p>
      <text:p text:style-name="P8">обучение в соответствии с характеристиками обучения<text:span text:style-name="T2"> </text:span><text:a xlink:type="simple" xlink:href="#anchor3003" text:style-name="Internet_20_link" text:visited-style-name="Visited_20_Internet_20_Link"><text:span text:style-name="T2">3</text:span></text:a>.</text:p>
      <text:p text:style-name="P8"><text:s text:c="4"/>Заказчик в период <text:s/>освоения <text:s/>гражданином <text:s/>образовательной <text:s/>программы</text:p>
      <text:p text:style-name="P8">обязуется _______________________________________________________________</text:p>
      <text:p text:style-name="P8"><text:s text:c="12"/>(организовать предоставление гражданину мер поддержки,</text:p>
      <text:p text:style-name="P8">_________________________________________________________________________</text:p>
      <text:p text:style-name="P8"><text:s text:c="7"/>предоставить гражданину меры поддержки) (выбрать нужное)</text:p>
      <text:p text:style-name="P8">и обеспечить трудоустройство гражданина в соответствии <text:s/>с <text:s/>квалификацией,</text:p>
      <text:p text:style-name="P8">полученной в результате освоения образовательной программы, <text:s/>на <text:s/>условиях</text:p>
      <text:p text:style-name="P8">настоящего договора.</text:p>
      <text:p text:style-name="P8"><text:s text:c="4"/>Согласие <text:s/>законного <text:s/>представителя <text:s/>- <text:s/>родителя, <text:s text:c="4"/>усыновителя или</text:p>
      <text:p text:style-name="P8">попечителя <text:s/>несовершеннолетнего <text:s/>гражданина, <text:s/>оформленное <text:s/>в <text:s text:c="2"/>письменной</text:p>
      <text:p text:style-name="P8">форме, прилагается к настоящему <text:s/>договору <text:s/>и <text:s/>является <text:s/>его <text:s/>неотъемлемой</text:p>
      <text:p text:style-name="P8">частью<text:span text:style-name="T2"> </text:span><text:a xlink:type="simple" xlink:href="#anchor3004" text:style-name="Internet_20_link" text:visited-style-name="Visited_20_Internet_20_Link"><text:span text:style-name="T2">4</text:span></text:a>.</text:p>
      <text:p text:style-name="Нормальный"/>
      <text:p text:style-name="P10"><text:bookmark text:name="anchor3200"/><text:s text:c="16"/>II. Характеристики обучения гражданина</text:p>
      <text:p text:style-name="Нормальный"/>
      <text:p text:style-name="P8"><text:s text:c="4"/>Гражданин<text:span text:style-name="T2"> </text:span><text:a xlink:type="simple" xlink:href="#anchor3005" text:style-name="Internet_20_link" text:visited-style-name="Visited_20_Internet_20_Link"><text:span text:style-name="T2">5</text:span></text:a> поступает _______________________________________________</text:p>
      <text:p text:style-name="P8"><text:s text:c="14"/>(на обучение, на целевое обучение в пределах установленной</text:p>
      <text:p text:style-name="P8">_________________________________________________________________________</text:p>
      <text:p text:style-name="P8"><text:s text:c="10"/>квоты приема на целевое обучение) (выбрать нужное)</text:p>
      <text:p text:style-name="P8">по <text:s text:c="2"/>образовательной <text:s text:c="2"/>программе <text:s text:c="3"/>в <text:s text:c="3"/>соответствии <text:s text:c="6"/>со следующими</text:p>
      <text:p text:style-name="P8">характеристиками обучения:</text:p>
      <text:p text:style-name="P8"><text:s text:c="4"/>наличие <text:s/>государственной <text:s/>аккредитации <text:s/>образовательной <text:s/>программы<text:span text:style-name="T2"> </text:span><text:a xlink:type="simple" xlink:href="#anchor3006" text:style-name="Internet_20_link" text:visited-style-name="Visited_20_Internet_20_Link"><text:span text:style-name="T2">6</text:span></text:a>:</text:p>
      <text:p text:style-name="P8">________________________________________________________________________;</text:p>
      <text:p text:style-name="P8"><text:s text:c="13"/>(обязательно, необязательно) (выбрать нужное)</text:p>
      <text:p text:style-name="P8"><text:s text:c="4"/>код <text:s text:c="2"/>и <text:s text:c="2"/>наименование <text:s text:c="3"/>профессии <text:s text:c="3"/>(профессий), <text:s text:c="3"/>специальности</text:p>
      <text:p text:style-name="P8"><text:soft-page-break/>(специальностей), направления (направлений) подготовки:</text:p>
      <text:p text:style-name="P8">_________________________________________________________________________</text:p>
      <text:p text:style-name="P8">(профессия (одна из профессий), специальность (одна из специальностей),</text:p>
      <text:p text:style-name="P8">направление (одно из направлений) подготовки) (выбрать нужное и указать</text:p>
      <text:p text:style-name="P8">________________________________________________________________________;</text:p>
      <text:p text:style-name="P8">код и наименование соответствующей профессии (профессий), специальности</text:p>
      <text:p text:style-name="P8"><text:s text:c="8"/>(специальностей), направления (направлений) подготовки)</text:p>
      <text:p text:style-name="P8"><text:s text:c="4"/>форма (одна из форм) обучения<text:span text:style-name="T2"> </text:span><text:a xlink:type="simple" xlink:href="#anchor3007" text:style-name="Internet_20_link" text:visited-style-name="Visited_20_Internet_20_Link"><text:span text:style-name="T2">7</text:span></text:a> ____________________________________;</text:p>
      <text:p text:style-name="P8"><text:s text:c="25"/>(очная, очно-заочная, заочная) (выбрать нужное)</text:p>
      <text:p text:style-name="P8"><text:s text:c="4"/>на базе ______________________________________________ образования<text:span text:style-name="T2"> </text:span><text:a xlink:type="simple" xlink:href="#anchor3008" text:style-name="Internet_20_link" text:visited-style-name="Visited_20_Internet_20_Link"><text:span text:style-name="T2">8</text:span></text:a>;</text:p>
      <text:p text:style-name="P8"><text:s text:c="10"/>(основного общего, среднего общего (выбрать нужное)</text:p>
      <text:p text:style-name="P8"><text:s text:c="4"/>наименование <text:s text:c="4"/>организации <text:s text:c="5"/>(организаций), <text:s text:c="5"/>осуществляющей</text:p>
      <text:p text:style-name="P8">образовательную деятельность<text:span text:style-name="T2"> </text:span><text:a xlink:type="simple" xlink:href="#anchor3007" text:style-name="Internet_20_link" text:visited-style-name="Visited_20_Internet_20_Link"><text:span text:style-name="T2">7</text:span></text:a>: __________________________________________</text:p>
      <text:p text:style-name="P8">_________________________________________________________________________</text:p>
      <text:p text:style-name="P8">________________________________________________________________________;</text:p>
      <text:p text:style-name="P8"><text:s text:c="4"/>(одна или несколько организаций, осуществляющих образовательную</text:p>
      <text:p text:style-name="P8"><text:s text:c="29"/>деятельность)</text:p>
      <text:p text:style-name="P8"><text:s text:c="4"/>направленность <text:s text:c="5"/>(профиль) <text:s text:c="5"/>образовательной <text:s text:c="6"/>программы<text:span text:style-name="T2"> </text:span><text:a xlink:type="simple" xlink:href="#anchor3007" text:style-name="Internet_20_link" text:visited-style-name="Visited_20_Internet_20_Link"><text:span text:style-name="T2">7</text:span></text:a>:</text:p>
      <text:p text:style-name="P8">_________________________________________________________________________</text:p>
      <text:p text:style-name="P8">_________________________________________________________________________</text:p>
      <text:p text:style-name="P8">и осваивает образовательную программу в соответствии <text:s/>с <text:s/>характеристиками</text:p>
      <text:p text:style-name="P8">обучения.</text:p>
      <text:p text:style-name="P8"><text:s text:c="4"/>Гражданин<text:span text:style-name="T2"> </text:span><text:a xlink:type="simple" xlink:href="#anchor3009" text:style-name="Internet_20_link" text:visited-style-name="Visited_20_Internet_20_Link"><text:span text:style-name="T2">9</text:span></text:a> осваивает образовательную <text:s/>программу <text:s/>в <text:s text:c="2"/>соответствии со</text:p>
      <text:p text:style-name="P8">следующими характеристиками обучения:</text:p>
      <text:p text:style-name="P8"><text:s text:c="4"/>наличие государственной <text:s/>аккредитации <text:s/>образовательной <text:s/>программы<text:span text:style-name="T2"> </text:span><text:a xlink:type="simple" xlink:href="#anchor3010" text:style-name="Internet_20_link" text:visited-style-name="Visited_20_Internet_20_Link"><text:span text:style-name="T2">10</text:span></text:a>:</text:p>
      <text:p text:style-name="P8">________________________________________________________________________;</text:p>
      <text:p text:style-name="P8"><text:s text:c="13"/>(обязательно, необязательно) (выбрать нужное)</text:p>
      <text:p text:style-name="P8"><text:s text:c="4"/>код и наименование профессии, специальности, направления подготовки:</text:p>
      <text:p text:style-name="P8">________________________________________________________________________;</text:p>
      <text:p text:style-name="P8"><text:s text:c="10"/>(профессия, специальность, направление подготовки)</text:p>
      <text:p text:style-name="P8"><text:s text:c="23"/>(выбрать нужное и указать</text:p>
      <text:p text:style-name="P8">________________________________________________________________________;</text:p>
      <text:p text:style-name="P8"><text:s text:c="5"/>код и наименование соответствующей профессии, специальности,</text:p>
      <text:p text:style-name="P8"><text:s text:c="24"/>направления подготовки)</text:p>
      <text:p text:style-name="P8"><text:s text:c="4"/>форма обучения<text:span text:style-name="T2"> </text:span><text:a xlink:type="simple" xlink:href="#anchor3007" text:style-name="Internet_20_link" text:visited-style-name="Visited_20_Internet_20_Link"><text:span text:style-name="T2">7</text:span></text:a>: __________________________________________________;</text:p>
      <text:p text:style-name="P8"><text:s text:c="25"/>(очная, очно-заочная, заочная) (выбрать нужное)</text:p>
      <text:p text:style-name="P8"><text:s text:c="4"/>наименование <text:s text:c="4"/>организации, <text:s text:c="4"/>осуществляющей <text:s text:c="4"/>образовательную</text:p>
      <text:p text:style-name="P8">деятельность<text:span text:style-name="T2"> </text:span><text:a xlink:type="simple" xlink:href="#anchor3007" text:style-name="Internet_20_link" text:visited-style-name="Visited_20_Internet_20_Link"><text:span text:style-name="T2">7</text:span></text:a>: __________________________________________________________</text:p>
      <text:p text:style-name="P8">_________________________________________________________________________</text:p>
      <text:p text:style-name="P8">________________________________________________________________________;</text:p>
      <text:p text:style-name="P8"><text:s text:c="4"/>направленность <text:s text:c="5"/>(профиль) <text:s text:c="5"/>образовательной <text:s text:c="6"/>программы<text:span text:style-name="T2"> </text:span><text:a xlink:type="simple" xlink:href="#anchor3007" text:style-name="Internet_20_link" text:visited-style-name="Visited_20_Internet_20_Link"><text:span text:style-name="T2">7</text:span></text:a>:</text:p>
      <text:p text:style-name="P8">________________________________________________________________________.</text:p>
      <text:p text:style-name="Нормальный"/>
      <text:p text:style-name="P10"><text:bookmark text:name="anchor3300"/>III. Место осуществления гражданином трудовой деятельности в соответствии</text:p>
      <text:p text:style-name="P10"><text:s text:c="3"/>с квалификацией, полученной в результате освоения образовательной</text:p>
      <text:p text:style-name="P10"><text:s/>программы, срок трудоустройства и осуществления трудовой деятельности</text:p>
      <text:p text:style-name="Нормальный"/>
      <text:p text:style-name="P8"><text:bookmark text:name="anchor40358"/><text:s text:c="4"/>1. <text:s/>Место <text:s/>осуществления <text:s text:c="2"/>гражданином <text:s text:c="2"/>трудовой <text:s text:c="4"/>деятельности в</text:p>
      <text:p text:style-name="P8">соответствии <text:s/>с <text:s text:c="2"/>квалификацией, <text:s text:c="2"/>полученной <text:s text:c="2"/>в <text:s text:c="4"/>результате освоения</text:p>
      <text:p text:style-name="P8">образовательной программы, устанавливается:</text:p>
      <text:p text:style-name="P8">_________________________________________________________________________</text:p>
      <text:p text:style-name="P8"><text:s text:c="4"/>(в организации, являющейся заказчиком по настоящему договору, у</text:p>
      <text:p text:style-name="P8"><text:s/>индивидуального предпринимателя, являющегося заказчиком по настоящему</text:p>
      <text:p text:style-name="P8"><text:s text:c="11"/>договору, в организации, являющейся работодателем</text:p>
      <text:p text:style-name="P8">_________________________________________________________________________</text:p>
      <text:p text:style-name="P8"><text:s text:c="2"/>по настоящему договору, в организации, в которую будет трудоустроен</text:p>
      <text:p text:style-name="P8">гражданин в соответствии с настоящим договором, по характеру деятельности</text:p>
      <text:p text:style-name="P8"><text:s text:c="21"/>организации, в которую будет</text:p>
      <text:p text:style-name="P8"><text:soft-page-break/>_________________________________________________________________________</text:p>
      <text:p text:style-name="P8">трудоустроен гражданин в соответствии с настоящим договором, по трудовой</text:p>
      <text:p text:style-name="P8">функции (функциям), выполняемой гражданином при осуществлении трудовой</text:p>
      <text:p text:style-name="P8"><text:s text:c="29"/>деятельности)</text:p>
      <text:p text:style-name="P8"><text:s text:c="27"/>(выбрать нужное)</text:p>
      <text:p text:style-name="P8">(далее - организация, в которую будет трудоустроен гражданин):</text:p>
      <text:p text:style-name="P8"><text:s text:c="4"/>а) полное наименование организации, <text:s/>в <text:s/>которую <text:s/>будет <text:s/>трудоустроен</text:p>
      <text:p text:style-name="P8">гражданин в соответствии с настоящим договором<text:span text:style-name="T2"> </text:span><text:a xlink:type="simple" xlink:href="#anchor3011" text:style-name="Internet_20_link" text:visited-style-name="Visited_20_Internet_20_Link"><text:span text:style-name="T2">11</text:span></text:a>:</text:p>
      <text:p text:style-name="P8">_________________________________________________________________________</text:p>
      <text:p text:style-name="P8">________________________________________________________________________;</text:p>
      <text:p text:style-name="P8"><text:s text:c="4"/>б) характер деятельности организации, в которую <text:s/>будет <text:s/>трудоустроен</text:p>
      <text:p text:style-name="P8">гражданин в соответствии с настоящим договором<text:span text:style-name="T2"> </text:span><text:a xlink:type="simple" xlink:href="#anchor3012" text:style-name="Internet_20_link" text:visited-style-name="Visited_20_Internet_20_Link"><text:span text:style-name="T2">12</text:span></text:a>:</text:p>
      <text:p text:style-name="P8">_________________________________________________________________________</text:p>
      <text:p text:style-name="P8">________________________________________________________________________;</text:p>
      <text:p text:style-name="P8"><text:s text:c="4"/>в) <text:s/>должность <text:s/>(должности), <text:s/>профессия <text:s/>(профессии), <text:s/>специальность,</text:p>
      <text:p text:style-name="P8">(специальности), <text:s/>квалификация <text:s/>(квалификации), <text:s/>вид <text:s text:c="2"/>(виды) <text:s text:c="2"/>работы<text:span text:style-name="T2"> </text:span><text:a xlink:type="simple" xlink:href="#anchor3013" text:style-name="Internet_20_link" text:visited-style-name="Visited_20_Internet_20_Link"><text:span text:style-name="T2">13</text:span></text:a>:</text:p>
      <text:p text:style-name="P8">________________________________________________________________________.</text:p>
      <text:p text:style-name="P8"><text:bookmark text:name="anchor40360"/><text:s text:c="4"/>2. <text:s/>Характеристика <text:s/>места <text:s/>осуществления <text:s/>трудовой <text:s text:c="3"/>деятельности -</text:p>
      <text:p text:style-name="P8">выбирается и заполняется один из следующих вариантов:</text:p>
      <text:p text:style-name="P8"><text:s text:c="4"/>а) адрес осуществления трудовой деятельности: __________________</text:p>
      <text:p text:style-name="P8">________________________________________________________________________;</text:p>
      <text:p text:style-name="P8"><text:s text:c="5"/>(фактический адрес, по которому будет осуществляться трудовая</text:p>
      <text:p text:style-name="P8"><text:s text:c="4"/>деятельность, в том числе в структурном подразделении, филиале,</text:p>
      <text:p text:style-name="P8">представительстве организации, в которую будет трудоустроен гражданин)</text:p>
      <text:p text:style-name="P8"><text:s text:c="4"/>б) наименование объекта (объектов) <text:s/>административно-территориального</text:p>
      <text:p text:style-name="P8">деления в пределах субъекта Российской Федерации, на территории <text:s/>которого</text:p>
      <text:p text:style-name="P8">будет трудоустроен гражданин: ___________________________________________</text:p>
      <text:p text:style-name="P8">________________________________________________________________________;</text:p>
      <text:p text:style-name="P8"><text:s text:c="4"/>в) <text:s/>наименование <text:s/>субъекта <text:s/>(субъектов) <text:s/>Российской <text:s text:c="3"/>Федерации, на</text:p>
      <text:p text:style-name="P8">территории <text:s text:c="6"/>которого <text:s text:c="6"/>будет <text:s text:c="12"/>трудоустроен гражданин:</text:p>
      <text:p text:style-name="P8">________________________________________________________________________.</text:p>
      <text:p text:style-name="P8"><text:bookmark text:name="anchor40361"/><text:s text:c="4"/>3. Вид (виды) <text:s/>экономической <text:s/>деятельности <text:s/>организации, <text:s/>в <text:s/>которую</text:p>
      <text:p text:style-name="P8">будет трудоустроен гражданин, <text:s/>по <text:s/><text:a xlink:type="simple" xlink:href="http://garant.tambov.gov.ru/document/redirect/70650726/0" text:style-name="Internet_20_link" text:visited-style-name="Visited_20_Internet_20_Link">Общероссийскому <text:s/>классификатору</text:a> <text:s/>видов</text:p>
      <text:p text:style-name="P8">экономической деятельности<text:span text:style-name="T2"> </text:span><text:a xlink:type="simple" xlink:href="#anchor3007" text:style-name="Internet_20_link" text:visited-style-name="Visited_20_Internet_20_Link"><text:span text:style-name="T2">7</text:span></text:a>:</text:p>
      <text:p text:style-name="P8">________________________________________________________________________.</text:p>
      <text:p text:style-name="P8"><text:bookmark text:name="anchor40362"/><text:s text:c="4"/>4. <text:s/>Условия <text:s text:c="2"/>оплаты <text:s text:c="2"/>труда <text:s text:c="2"/>в <text:s text:c="2"/>период <text:s text:c="4"/>осуществления трудовой</text:p>
      <text:p text:style-name="P8">деятельности<text:span text:style-name="T2"> </text:span><text:a xlink:type="simple" xlink:href="#anchor3014" text:style-name="Internet_20_link" text:visited-style-name="Visited_20_Internet_20_Link"><text:span text:style-name="T2">14</text:span></text:a>: _________________________________________________________</text:p>
      <text:p text:style-name="P8">_________________________________________________________________________</text:p>
      <text:p text:style-name="P8">________________________________________________________________________.</text:p>
      <text:p text:style-name="P8"><text:bookmark text:name="anchor40363"/><text:s text:c="4"/>5. Гражданин и организация, в которую будет трудоустроен <text:s/>гражданин,</text:p>
      <text:p text:style-name="P8">заключат трудовой договор о трудовой деятельности гражданина на условиях,</text:p>
      <text:p text:style-name="P8">установленных настоящим разделом, в срок не более _________ месяцев после</text:p>
      <text:p text:style-name="P8">_________________________________________________________________________</text:p>
      <text:p text:style-name="P8">________________________________________________________________________.</text:p>
      <text:p text:style-name="P8"><text:s text:c="6"/>(даты отчисления гражданина из организации, осуществляющей</text:p>
      <text:p text:style-name="P8"><text:s text:c="4"/>образовательную деятельность, в связи с получением образования</text:p>
      <text:p text:style-name="P8">(завершением обучения), даты завершения срока прохождения аккредитации</text:p>
      <text:p text:style-name="P8"><text:s text:c="21"/>специалиста) (выбрать нужное)</text:p>
      <text:p text:style-name="P8">(далее - установленный срок трудоустройства).</text:p>
      <text:p text:style-name="P8"><text:bookmark text:name="anchor40364"/><text:s text:c="4"/>6. <text:s/>Срок <text:s text:c="2"/>осуществления <text:s text:c="2"/>гражданином <text:s text:c="2"/>трудовой <text:s text:c="4"/>деятельности в</text:p>
      <text:p text:style-name="P8">организации, <text:s/>в <text:s/>которую <text:s/>будет <text:s/>трудоустроен <text:s/>гражданин, <text:s/>на <text:s text:c="2"/>условиях,</text:p>
      <text:p text:style-name="P8">установленных настоящим разделом (далее <text:s/>- <text:s/>установленный <text:s/>срок <text:s/>трудовой</text:p>
      <text:p text:style-name="P8">деятельности), составляет _________ года (лет)<text:span text:style-name="T2"> </text:span><text:a xlink:type="simple" xlink:href="#anchor3015" text:style-name="Internet_20_link" text:visited-style-name="Visited_20_Internet_20_Link"><text:span text:style-name="T2">15</text:span></text:a>. Указанный срок длится с</text:p>
      <text:p text:style-name="P8">даты заключения трудового договора, а при незаключении трудового договора</text:p>
      <text:p text:style-name="P8">в установленный срок трудоустройства - с <text:s/>даты <text:s/>истечения <text:s/>установленного</text:p>
      <text:p text:style-name="P8">срока трудоустройства (с учетом приостановления <text:s/>исполнения <text:s/>обязательств</text:p>
      <text:p text:style-name="P8">сторон в случаях, установленных законодательством Российской Федерации).</text:p>
      <text:p text:style-name="Нормальный"/>
      <text:p text:style-name="P10"><text:bookmark text:name="anchor3400"/><text:soft-page-break/><text:s text:c="19"/>IV. Права и обязанности заказчика</text:p>
      <text:p text:style-name="Нормальный"/>
      <text:p text:style-name="P8"><text:bookmark text:name="anchor40365"/><text:s text:c="4"/>1. Заказчик обязан:</text:p>
      <text:p text:style-name="P8"><text:bookmark text:name="anchor40359"/><text:s text:c="4"/>а) _________________________________________________________________</text:p>
      <text:p text:style-name="P8"><text:s text:c="8"/>(организовать предоставление гражданину следующих мер поддержки,</text:p>
      <text:p text:style-name="P8"><text:s text:c="7"/>предоставить гражданину следующие меры поддержки)(выбрать нужное)</text:p>
      <text:p text:style-name="P8">в период освоения образовательной программы<text:span text:style-name="T2"> </text:span><text:a xlink:type="simple" xlink:href="#anchor3016" text:style-name="Internet_20_link" text:visited-style-name="Visited_20_Internet_20_Link"><text:span text:style-name="T2">16</text:span></text:a>: __________________________</text:p>
      <text:p text:style-name="P8">_________________________________________________________________________</text:p>
      <text:p text:style-name="P8">(меры материального стимулирования (стипендии и другие денежные выплаты),</text:p>
      <text:p text:style-name="P8">_________________________________________________________________________</text:p>
      <text:p text:style-name="P8">оплата питания и (или) проезда и иные меры, оплата дополнительных платных</text:p>
      <text:p text:style-name="P8"><text:s text:c="28"/>образовательных</text:p>
      <text:p text:style-name="P8">_________________________________________________________________________</text:p>
      <text:p text:style-name="P8">услуг, оказываемых за рамками образовательной программы, предоставление в</text:p>
      <text:p text:style-name="P8"><text:s text:c="30"/>пользование</text:p>
      <text:p text:style-name="P8">________________________________________________________________________;</text:p>
      <text:p text:style-name="P8">и (или) оплата жилого помещения в период обучения, другие меры) (выбрать</text:p>
      <text:p text:style-name="P8"><text:s text:c="32"/>нужное)</text:p>
      <text:p text:style-name="P8"><text:s text:c="4"/>б) ______________________________________ трудоустройство гражданина</text:p>
      <text:p text:style-name="P8"><text:s text:c="4"/>(обеспечить, осуществить) (выбрать нужное)</text:p>
      <text:p text:style-name="P8">на условиях, установленных <text:a xlink:type="simple" xlink:href="#anchor3300" text:style-name="Internet_20_link" text:visited-style-name="Visited_20_Internet_20_Link">разделом III</text:a> настоящего договора;</text:p>
      <text:p text:style-name="P8"><text:s text:c="4"/>в) <text:s/>обеспечить <text:s/>условия <text:s/>для <text:s/>трудовой <text:s/>деятельности <text:s text:c="2"/>гражданина на</text:p>
      <text:p text:style-name="P8">условиях, <text:s/>установленных <text:s/><text:a xlink:type="simple" xlink:href="#anchor3300" text:style-name="Internet_20_link" text:visited-style-name="Visited_20_Internet_20_Link">разделом <text:s/>III</text:a> <text:s/>настоящего <text:s/>договора, <text:s text:c="2"/>с <text:s text:c="2"/>даты</text:p>
      <text:p text:style-name="P8">трудоустройства до истечения установленного срока <text:s/>трудовой <text:s/>деятельности</text:p>
      <text:p text:style-name="P8">(с учетом <text:s/>приостановления <text:s/>исполнения <text:s/>обязательств <text:s/>сторон <text:s/>в <text:s/>случаях,</text:p>
      <text:p text:style-name="P8">установленных законодательством Российской Федерации);</text:p>
      <text:p text:style-name="P8"><text:s text:c="4"/>г) уведомить <text:s/>в <text:s/>письменной <text:s/>форме <text:s/>гражданина <text:s/>об <text:s text:c="2"/>изменении своих</text:p>
      <text:p text:style-name="P8">наименования, места нахождения, банковских реквизитов или иных <text:s/>сведений,</text:p>
      <text:p text:style-name="P8">имеющих <text:s/>значение <text:s/>для <text:s/>исполнения <text:s/>настоящего <text:s/>договора, <text:s/>в <text:s text:c="2"/>течение 10</text:p>
      <text:p text:style-name="P8">календарных дней после соответствующих изменений;</text:p>
      <text:p text:style-name="P8"><text:s text:c="4"/>д) ________________________________________________________________.</text:p>
      <text:p text:style-name="P8"><text:s text:c="30"/>(иные обязанности)</text:p>
      <text:p text:style-name="P8"><text:bookmark text:name="anchor40366"/><text:s text:c="4"/>2. Заказчик вправе:</text:p>
      <text:p text:style-name="P8"><text:s text:c="4"/>а) <text:s/>согласовывать <text:s text:c="2"/>гражданину <text:s text:c="2"/>тему <text:s text:c="2"/>выпускной <text:s text:c="2"/>квалификационной</text:p>
      <text:p text:style-name="P8">работы<text:span text:style-name="T2"> </text:span><text:a xlink:type="simple" xlink:href="#anchor3017" text:style-name="Internet_20_link" text:visited-style-name="Visited_20_Internet_20_Link"><text:span text:style-name="T2">17</text:span></text:a>;</text:p>
      <text:p text:style-name="P8"><text:s text:c="4"/>б) <text:s/>направлять <text:s text:c="2"/>в <text:s text:c="2"/>организацию, <text:s text:c="2"/>осуществляющую <text:s text:c="2"/>образовательную</text:p>
      <text:p text:style-name="P8">деятельность, в которой гражданин <text:s/>осваивает <text:s/>образовательную <text:s/>программу,</text:p>
      <text:p text:style-name="P8">предложения по организации прохождения практики гражданином;</text:p>
      <text:p text:style-name="P8"><text:s text:c="4"/>в) <text:s/>направлять <text:s text:c="2"/>в <text:s text:c="2"/>организацию, <text:s text:c="2"/>осуществляющую <text:s text:c="2"/>образовательную</text:p>
      <text:p text:style-name="P8">деятельность, в которой гражданин <text:s/>осваивает <text:s/>образовательную <text:s/>программу,</text:p>
      <text:p text:style-name="P8">запросы о предоставлении <text:s/>сведений <text:s/>о <text:s/>результатах <text:s/>освоения <text:s/>гражданином</text:p>
      <text:p text:style-name="P8">образовательной программы;</text:p>
      <text:p text:style-name="P8"><text:s text:c="4"/>г) ________________________________________________________________.</text:p>
      <text:p text:style-name="P8"><text:s text:c="29"/>(иные права)</text:p>
      <text:p text:style-name="Нормальный"/>
      <text:p text:style-name="P10"><text:bookmark text:name="anchor3500"/><text:s text:c="19"/>V. Права и обязанности гражданина</text:p>
      <text:p text:style-name="Нормальный"/>
      <text:p text:style-name="P8"><text:bookmark text:name="anchor40367"/><text:s text:c="4"/>1. Гражданин обязан:</text:p>
      <text:p text:style-name="P8"><text:s text:c="4"/>а) в месячный срок после поступления на обучение по <text:s/>образовательной</text:p>
      <text:p text:style-name="P8">программе проинформировать в письменной форме заказчика о поступлении <text:s/>на</text:p>
      <text:p text:style-name="P8">обучение<text:span text:style-name="T2"> </text:span><text:a xlink:type="simple" xlink:href="#anchor3018" text:style-name="Internet_20_link" text:visited-style-name="Visited_20_Internet_20_Link"><text:span text:style-name="T2">18</text:span></text:a>;</text:p>
      <text:p text:style-name="P8"><text:s text:c="4"/>б) <text:s text:c="2"/>освоить <text:s text:c="2"/>образовательную <text:s text:c="2"/>программу <text:s text:c="3"/>в <text:s text:c="6"/>соответствии с</text:p>
      <text:p text:style-name="P8">характеристиками <text:s/>обучения, <text:s text:c="2"/>установленными <text:s text:c="2"/><text:a xlink:type="simple" xlink:href="#anchor3200" text:style-name="Internet_20_link" text:visited-style-name="Visited_20_Internet_20_Link">разделом <text:s text:c="2"/>II</text:a> <text:s text:c="2"/>настоящего</text:p>
      <text:p text:style-name="P8">договора;</text:p>
      <text:p text:style-name="P8"><text:s text:c="4"/>в) заключить трудовой договор на <text:s/>условиях, <text:s/>установленных <text:s/><text:a xlink:type="simple" xlink:href="#anchor3300" text:style-name="Internet_20_link" text:visited-style-name="Visited_20_Internet_20_Link">разделом</text:a></text:p>
      <text:p text:style-name="P8"><text:a xlink:type="simple" xlink:href="#anchor3300" text:style-name="Internet_20_link" text:visited-style-name="Visited_20_Internet_20_Link">III</text:a> настоящего договора;</text:p>
      <text:p text:style-name="P8"><text:s text:c="4"/>г) осуществить <text:s/>трудовую <text:s/>деятельность <text:s/>на <text:s/>условиях, <text:s/>установленных</text:p>
      <text:p text:style-name="P8"><text:a xlink:type="simple" xlink:href="#anchor3300" text:style-name="Internet_20_link" text:visited-style-name="Visited_20_Internet_20_Link">разделом III</text:a> настоящего договора;</text:p>
      <text:p text:style-name="P8"><text:soft-page-break/><text:s text:c="4"/>д) уведомить в письменной <text:s/>форме <text:s/>заказчика <text:s/>об <text:s/>изменении <text:s/>фамилии,</text:p>
      <text:p text:style-name="P8">имени, отчества (при наличии), паспортных данных, банковских <text:s/>реквизитов,</text:p>
      <text:p text:style-name="P8">адреса регистрации по месту жительства, иных сведений, <text:s/>имеющих <text:s/>значение</text:p>
      <text:p text:style-name="P8">для исполнения настоящего договора, в течение 10 календарных <text:s/>дней <text:s/>после</text:p>
      <text:p text:style-name="P8">соответствующих изменений.</text:p>
      <text:p text:style-name="P8"><text:bookmark text:name="anchor40368"/><text:s text:c="4"/>2. Гражданин вправе:</text:p>
      <text:p text:style-name="P8"><text:s text:c="4"/>а) осуществить перевод для обучения по образовательной <text:s/>программе <text:s/>в</text:p>
      <text:p text:style-name="P8">другую <text:s/>организацию, <text:s/>осуществляющую <text:s/>образовательную <text:s text:c="2"/>деятельность, или</text:p>
      <text:p text:style-name="P8">внутри <text:s/>организации, <text:s/>осуществляющей <text:s/>образовательную <text:s text:c="4"/>деятельность, в</text:p>
      <text:p text:style-name="P8">которой <text:s text:c="2"/>гражданин <text:s text:c="3"/>осваивает <text:s text:c="3"/>образовательную <text:s text:c="6"/>программу, если</text:p>
      <text:p text:style-name="P8">характеристики <text:s/>обучения <text:s/>после <text:s text:c="2"/>перевода <text:s text:c="2"/>соответствуют <text:s text:c="3"/><text:a xlink:type="simple" xlink:href="#anchor3200" text:style-name="Internet_20_link" text:visited-style-name="Visited_20_Internet_20_Link">разделу <text:s/>II</text:a></text:p>
      <text:p text:style-name="P8">настоящего договора<text:span text:style-name="T2"> </text:span><text:a xlink:type="simple" xlink:href="#anchor3019" text:style-name="Internet_20_link" text:visited-style-name="Visited_20_Internet_20_Link"><text:span text:style-name="T2">19</text:span></text:a>;</text:p>
      <text:p text:style-name="P8"><text:s text:c="4"/>б) по согласованию с заказчиком осуществить перевод для обучения <text:s/>по</text:p>
      <text:p text:style-name="P8">образовательной <text:s text:c="2"/>программе <text:s text:c="2"/>в <text:s text:c="2"/>другую <text:s text:c="2"/>организацию, <text:s text:c="3"/>осуществляющую</text:p>
      <text:p text:style-name="P8">образовательную <text:s/>деятельность, <text:s/>или <text:s/>внутри <text:s/>организации, <text:s/>осуществляющей</text:p>
      <text:p text:style-name="P8">образовательную <text:s text:c="2"/>деятельность, <text:s text:c="3"/>в <text:s text:c="3"/>которой <text:s text:c="6"/>гражданин осваивает</text:p>
      <text:p text:style-name="P8">образовательную программу, с изменением характеристик обучения, указанных</text:p>
      <text:p text:style-name="P8">в <text:a xlink:type="simple" xlink:href="#anchor3200" text:style-name="Internet_20_link" text:visited-style-name="Visited_20_Internet_20_Link">разделе II</text:a> настоящего договора, с внесением соответствующих изменений в</text:p>
      <text:p text:style-name="P8">настоящий договор<text:span text:style-name="T2"> </text:span><text:a xlink:type="simple" xlink:href="#anchor3019" text:style-name="Internet_20_link" text:visited-style-name="Visited_20_Internet_20_Link"><text:span text:style-name="T2">19</text:span></text:a>;</text:p>
      <text:p text:style-name="P8"><text:s text:c="4"/>в) ________________________________________________________________.</text:p>
      <text:p text:style-name="P8"><text:s text:c="29"/>(иные права)</text:p>
      <text:p text:style-name="Нормальный"/>
      <text:p text:style-name="P8"><text:bookmark text:name="anchor3600"/><text:span text:style-name="T1"><text:s text:c="16"/>VI. Права и обязанности работодателя</text:span><text:span text:style-name="T2"> </text:span><text:a xlink:type="simple" xlink:href="#anchor3020" text:style-name="Internet_20_link" text:visited-style-name="Visited_20_Internet_20_Link"><text:span text:style-name="T2">20</text:span></text:a></text:p>
      <text:p text:style-name="Нормальный"/>
      <text:p text:style-name="P8"><text:bookmark text:name="anchor40369"/><text:s text:c="4"/>1. Работодатель обязан:</text:p>
      <text:p text:style-name="P8"><text:s text:c="4"/>а) <text:s/>предоставить <text:s/>гражданину <text:s/>в <text:s/>период <text:s text:c="2"/>освоения <text:s text:c="2"/>образовательной</text:p>
      <text:p text:style-name="P8">программы следующие меры поддержки<text:span text:style-name="T2"> </text:span><text:a xlink:type="simple" xlink:href="#anchor3021" text:style-name="Internet_20_link" text:visited-style-name="Visited_20_Internet_20_Link"><text:span text:style-name="T2">21</text:span></text:a>:</text:p>
      <text:p text:style-name="P8">_________________________________________________________________________</text:p>
      <text:p text:style-name="P8">(меры материального стимулирования (стипендии и другие денежные выплаты),</text:p>
      <text:p text:style-name="P8">_________________________________________________________________________</text:p>
      <text:p text:style-name="P8">оплата питания и (или) проезда и иные меры, оплата дополнительных платных</text:p>
      <text:p text:style-name="P8"><text:s text:c="28"/>образовательных</text:p>
      <text:p text:style-name="P8">_________________________________________________________________________</text:p>
      <text:p text:style-name="P8">услуг, оказываемых за рамками образовательной программы, предоставление в</text:p>
      <text:p text:style-name="P8"><text:s text:c="30"/>пользование</text:p>
      <text:p text:style-name="P8">________________________________________________________________________;</text:p>
      <text:p text:style-name="P8">и (или) оплата жилого помещения в период обучения, другие меры) (выбрать</text:p>
      <text:p text:style-name="P8"><text:s text:c="32"/>нужное)</text:p>
      <text:p text:style-name="P8"><text:s text:c="4"/>б) осуществить трудоустройство гражданина на условиях, установленных</text:p>
      <text:p text:style-name="P8"><text:a xlink:type="simple" xlink:href="#anchor3300" text:style-name="Internet_20_link" text:visited-style-name="Visited_20_Internet_20_Link">разделом III</text:a> настоящего договора;</text:p>
      <text:p text:style-name="P8"><text:s text:c="4"/>в) <text:s/>обеспечить <text:s/>условия <text:s/>для <text:s/>трудовой <text:s/>деятельности <text:s text:c="2"/>гражданина на</text:p>
      <text:p text:style-name="P8">условиях, <text:s/>установленных <text:s/><text:a xlink:type="simple" xlink:href="#anchor3300" text:style-name="Internet_20_link" text:visited-style-name="Visited_20_Internet_20_Link">разделом <text:s/>III</text:a> <text:s/>настоящего <text:s/>договора, <text:s text:c="2"/>с <text:s text:c="2"/>даты</text:p>
      <text:p text:style-name="P8">трудоустройства до истечения установленного срока <text:s/>трудовой <text:s/>деятельности</text:p>
      <text:p text:style-name="P8">(с учетом <text:s/>приостановления <text:s/>исполнения <text:s/>обязательств <text:s/>сторон <text:s/>в <text:s/>случаях,</text:p>
      <text:p text:style-name="P8">установленных законодательством Российской Федерации);</text:p>
      <text:p text:style-name="P8"><text:s text:c="4"/>г) ________________________________________________________________.</text:p>
      <text:p text:style-name="P8"><text:s text:c="26"/>(иные обязанности)</text:p>
      <text:p text:style-name="P8"><text:bookmark text:name="anchor40370"/><text:s text:c="4"/>2. Работодатель вправе:</text:p>
      <text:p text:style-name="P8"><text:s text:c="4"/>а) <text:s/>согласовывать <text:s text:c="2"/>гражданину <text:s text:c="2"/>тему <text:s text:c="2"/>выпускной <text:s text:c="2"/>квалификационной</text:p>
      <text:p text:style-name="P8">работы<text:span text:style-name="T2"> </text:span><text:a xlink:type="simple" xlink:href="#anchor3022" text:style-name="Internet_20_link" text:visited-style-name="Visited_20_Internet_20_Link"><text:span text:style-name="T2">22</text:span></text:a>;</text:p>
      <text:p text:style-name="P8"><text:s text:c="4"/>б) ________________________________________________________________.</text:p>
      <text:p text:style-name="P8"><text:s text:c="29"/>(иные права)</text:p>
      <text:p text:style-name="Нормальный"/>
      <text:p text:style-name="P8"><text:bookmark text:name="anchor3700"/><text:span text:style-name="T1"><text:s text:c="8"/>VII. Права и обязанности образовательной организации</text:span><text:span text:style-name="T2"> </text:span><text:a xlink:type="simple" xlink:href="#anchor3023" text:style-name="Internet_20_link" text:visited-style-name="Visited_20_Internet_20_Link"><text:span text:style-name="T2">23</text:span></text:a></text:p>
      <text:p text:style-name="Нормальный"/>
      <text:p text:style-name="P8"><text:bookmark text:name="anchor40371"/><text:s text:c="4"/>1. Образовательная организация:</text:p>
      <text:p text:style-name="P8"><text:s text:c="4"/>а) <text:s/>учитывает <text:s/>предложения <text:s/>заказчика <text:s/>при <text:s/>организации <text:s/>прохождения</text:p>
      <text:p text:style-name="P8">гражданином практики;</text:p>
      <text:p text:style-name="P8"><text:soft-page-break/><text:s text:c="4"/>б) по запросу заказчика представляет сведения о результатах освоения</text:p>
      <text:p text:style-name="P8">гражданином образовательной программы;</text:p>
      <text:p text:style-name="P8"><text:s text:c="4"/>в) ________________________________________________________________.</text:p>
      <text:p text:style-name="P8"><text:s text:c="26"/>(иные обязанности)</text:p>
      <text:p text:style-name="P8"><text:bookmark text:name="anchor40372"/><text:s text:c="4"/>2. Образовательная организация вправе:</text:p>
      <text:p text:style-name="P8"><text:s text:c="4"/>а) <text:s/>согласовывать <text:s/>с <text:s/>заказчиком <text:s/>вопросы <text:s/>организации <text:s text:c="2"/>прохождения</text:p>
      <text:p text:style-name="P8">гражданином практики;</text:p>
      <text:p text:style-name="P8"><text:s text:c="4"/>б) ________________________________________________________________.</text:p>
      <text:h text:style-name="Heading_20_1" text:outline-level="1">(иные права)</text:h>
      <text:p text:style-name="Нормальный"/>
      <text:h text:style-name="Heading_20_1" text:outline-level="1"><text:bookmark text:name="anchor3800"/>VIII. Ответственность сторон</text:h>
      <text:p text:style-name="Нормальный"/>
      <text:p text:style-name="P8"><text:bookmark text:name="anchor40373"/><text:s text:c="4"/>1. За неисполнение или ненадлежащее исполнение своих обязательств по</text:p>
      <text:p text:style-name="P8">настоящему <text:s/>договору <text:s/>стороны <text:s/>несут <text:s/>ответственность <text:s/>в <text:s text:c="2"/>соответствии с</text:p>
      <text:p text:style-name="P8">законодательством Российской Федерации, в <text:s/>том <text:s/>числе <text:s/>в <text:s text:c="2"/>соответствии с</text:p>
      <text:p text:style-name="P8"><text:a xlink:type="simple" xlink:href="http://garant.tambov.gov.ru/document/redirect/70291362/7116" text:style-name="Internet_20_link" text:visited-style-name="Visited_20_Internet_20_Link">частью 6 статьи 71</text:a><text:a xlink:type="simple" xlink:href="http://garant.tambov.gov.ru/document/redirect/70291362/7116" text:style-name="Internet_20_link" text:visited-style-name="Visited_20_Internet_20_Link"><text:span text:style-name="T2"> 1</text:span></text:a> Федерального <text:s/>закона <text:s/>"Об <text:s/>образовании <text:s/>в <text:s/>Российской</text:p>
      <text:p text:style-name="P8">Федерации".</text:p>
      <text:p text:style-name="P8"><text:bookmark text:name="anchor40374"/><text:s text:c="4"/>2. Заказчик в случае неисполнения <text:s/>обязательств <text:s/>по <text:s/>трудоустройству</text:p>
      <text:p text:style-name="P8">гражданина выплачивает <text:s/>гражданину <text:s/>компенсацию <text:s/>в <text:s/>сумме, <text:s/>установленной</text:p>
      <text:p text:style-name="P8">законодательством <text:s text:c="6"/>Российской <text:s text:c="13"/>Федерации, <text:s text:c="6"/>в <text:s text:c="2"/>срок</text:p>
      <text:p text:style-name="P8">____________________________________________ и в порядке, предусмотренном</text:p>
      <text:p text:style-name="P8"><text:s text:c="6"/>(указать срок или дату выплаты)</text:p>
      <text:p text:style-name="P8"><text:a xlink:type="simple" xlink:href="#anchor400" text:style-name="Internet_20_link" text:visited-style-name="Visited_20_Internet_20_Link">разделом IV</text:a> Положения о целевом обучении <text:s/>по <text:s/>образовательным <text:s/>программам</text:p>
      <text:p text:style-name="P8">среднего <text:s text:c="2"/>профессионального <text:s text:c="2"/>и <text:s text:c="2"/>высшего <text:s text:c="2"/>образования, <text:s text:c="2"/>утвержденного</text:p>
      <text:p text:style-name="P8"><text:a xlink:type="simple" xlink:href="#anchor0" text:style-name="Internet_20_link" text:visited-style-name="Visited_20_Internet_20_Link">постановлением</text:a> Правительства Российской Федерации от 13 <text:s/>октября <text:s/>2020 г.</text:p>
      <text:p text:style-name="P8">N 1681 <text:s/>"О <text:s/>целевом <text:s/>обучении <text:s/>по <text:s/>образовательным <text:s/>программам <text:s text:c="2"/>среднего</text:p>
      <text:p text:style-name="P8">профессионального и высшего образования" (далее - Положение).</text:p>
      <text:p text:style-name="P8"><text:bookmark text:name="anchor40375"/><text:s text:c="4"/>3. <text:s/>Гражданин <text:s/>в <text:s/>случае <text:s/>неисполнения <text:s/>обязательств <text:s text:c="2"/>по <text:s text:c="2"/>освоению</text:p>
      <text:p text:style-name="P8">образовательной программы и (или) по осуществлению трудовой <text:s/>деятельности</text:p>
      <text:p text:style-name="P8">в течение не менее <text:s/>3 <text:s/>лет <text:s/>в <text:s/>соответствии <text:s/>с <text:s/>полученной <text:s/>квалификацией</text:p>
      <text:p text:style-name="P8">возмещает заказчику расходы, связанные с <text:s/>предоставлением <text:s/>мер <text:s/>поддержки</text:p>
      <text:p text:style-name="P8">гражданину, в срок _________________________ и в порядке, предусмотренном</text:p>
      <text:p text:style-name="P8"><text:s text:c="14"/>(указать срок или дату выплаты)</text:p>
      <text:p text:style-name="P8"><text:a xlink:type="simple" xlink:href="#anchor500" text:style-name="Internet_20_link" text:visited-style-name="Visited_20_Internet_20_Link">разделом V</text:a> Положения.</text:p>
      <text:p text:style-name="P8"><text:bookmark text:name="anchor40376"/><text:s text:c="4"/>4. Заказчик в случае неисполнения <text:s/>обязательств <text:s/>по <text:s/>трудоустройству</text:p>
      <text:p text:style-name="P8">гражданина <text:s/>или <text:s/>гражданин <text:s/>в <text:s/>случае <text:s/>неисполнения <text:s/>им <text:s text:c="2"/>обязательств по</text:p>
      <text:p text:style-name="P8">осуществлению трудовой деятельности в течение <text:s/>3 <text:s/>лет <text:s/>выплачивают <text:s/>штраф</text:p>
      <text:p text:style-name="P8">образовательной организации <text:s/>в <text:s/>размере <text:s/>расходов <text:s/>федерального <text:s/>бюджета,</text:p>
      <text:p text:style-name="P8">бюджета <text:s text:c="2"/>субъекта <text:s text:c="2"/>Российской <text:s text:c="2"/>Федерации <text:s text:c="2"/>или <text:s text:c="6"/>местного бюджета,</text:p>
      <text:p text:style-name="P8">осуществленных на обучение <text:s/>гражданина <text:s/>не <text:s/>позднее <text:s/>12 <text:s/>месяцев <text:s text:c="2"/>со дня</text:p>
      <text:p text:style-name="P8">получения требования <text:s/>о <text:s/>выплате <text:s/>штрафа <text:s/>и <text:s/>в <text:s/>порядке, <text:s/>предусмотренном</text:p>
      <text:p text:style-name="P8"><text:a xlink:type="simple" xlink:href="#anchor600" text:style-name="Internet_20_link" text:visited-style-name="Visited_20_Internet_20_Link">разделом VI</text:a> Положения.</text:p>
      <text:p text:style-name="P8"><text:bookmark text:name="anchor40377"/><text:s text:c="4"/>5. Заказчик <text:s/>в <text:s/>случае <text:s/>нарушения <text:s/>обязательств <text:s/>по <text:s/>трудоустройству</text:p>
      <text:p text:style-name="P8">гражданина возмещает расходы, осуществленные на <text:s/>обучение <text:s text:c="2"/>гражданина, в</text:p>
      <text:p text:style-name="P8">доход федерального <text:s/>бюджета <text:s/>не <text:s/>позднее <text:s/>12 <text:s/>месяцев <text:s/>со <text:s/>дня <text:s/>получения</text:p>
      <text:p text:style-name="P8">уведомления к возмещению расходов, осуществленных на обучение гражданина,</text:p>
      <text:p text:style-name="P8">и в порядке, предусмотренном <text:a xlink:type="simple" xlink:href="#anchor600" text:style-name="Internet_20_link" text:visited-style-name="Visited_20_Internet_20_Link">разделом <text:s/>VI</text:a> <text:s/>Положения. <text:s/>Размер <text:s/>возмещения</text:p>
      <text:p text:style-name="P8">расходов определяется получателем возмещения в <text:s/>соответствии <text:s/>с <text:s/>базовыми</text:p>
      <text:p text:style-name="P8">нормативами <text:s/>затрат <text:s/>на <text:s/>оказание <text:s/>государственных <text:s/>услуг <text:s/>по <text:s/>реализации</text:p>
      <text:p text:style-name="P8">образовательных программ высшего образования <text:s/>и <text:s/>значений <text:s/>корректирующих</text:p>
      <text:p text:style-name="P8">коэффициентов к базовым <text:s/>нормативам <text:s/>затрат, <text:s/>определяемых <text:s/>Министерством</text:p>
      <text:p text:style-name="P8">науки и высшего образования Российской Федерации<text:span text:style-name="T2"> </text:span><text:a xlink:type="simple" xlink:href="#anchor3024" text:style-name="Internet_20_link" text:visited-style-name="Visited_20_Internet_20_Link"><text:span text:style-name="T2">24</text:span></text:a>.</text:p>
      <text:p text:style-name="P8"><text:bookmark text:name="anchor40378"/><text:s text:c="4"/>6. Стороны освобождаются от исполнения <text:s/>обязательств <text:s/>по <text:s/>настоящему</text:p>
      <text:p text:style-name="P8">договору и от ответственности за их неисполнение при <text:s/>наличии <text:s/>оснований,</text:p>
      <text:p text:style-name="P8">установленных законодательством Российской Федерации.</text:p>
      <text:p text:style-name="Нормальный"><text:soft-page-break/></text:p>
      <text:p text:style-name="P10"><text:bookmark text:name="anchor3900"/><text:s text:c="21"/>IX. Заключительные положения</text:p>
      <text:p text:style-name="Нормальный"/>
      <text:p text:style-name="P8"><text:bookmark text:name="anchor40379"/><text:s text:c="4"/>1. <text:s/>Настоящий <text:s/>договор <text:s/>составлен <text:s/>в <text:s/>_____ <text:s text:c="2"/>экземплярах, <text:s text:c="2"/>имеющих</text:p>
      <text:p text:style-name="P8">одинаковую силу, по одному экземпляру для каждой из сторон.</text:p>
      <text:p text:style-name="P8"><text:bookmark text:name="anchor40380"/><text:s text:c="4"/>2. Настоящий договор вступает в силу с "__" _____________ 20__ <text:s/>г. и</text:p>
      <text:p text:style-name="P8">действует до истечения <text:s/>установленного <text:s/>срока <text:s/>трудовой <text:s text:c="2"/>деятельности (с</text:p>
      <text:p text:style-name="P8">учетом <text:s text:c="2"/>приостановления <text:s text:c="2"/>исполнения <text:s text:c="2"/>обязательства <text:s text:c="6"/>гражданина по</text:p>
      <text:p text:style-name="P8">осуществлению <text:s text:c="2"/>трудовой <text:s text:c="2"/>деятельности <text:s text:c="3"/>в <text:s text:c="3"/>случаях, <text:s text:c="3"/>установленных</text:p>
      <text:p text:style-name="P8">законодательством Российской Федерации).</text:p>
      <text:p text:style-name="P8"><text:bookmark text:name="anchor40381"/><text:s text:c="4"/>3. В случае непоступления гражданина _______________________________</text:p>
      <text:p text:style-name="P8">_________________________________________________________________________</text:p>
      <text:p text:style-name="P8"><text:s/>(на обучение, на целевое обучение в пределах квоты приема на целевое</text:p>
      <text:p text:style-name="P8"><text:s text:c="31"/>обучение)</text:p>
      <text:p text:style-name="P8"><text:s text:c="27"/>(выбрать нужное)</text:p>
      <text:p text:style-name="P8">по образовательной программе ____________________________________________</text:p>
      <text:p text:style-name="P8">_________________________________________________________________________</text:p>
      <text:p text:style-name="P8">(в течение _____ после заключения настоящего договора, до "__" __________</text:p>
      <text:p text:style-name="P8"><text:s text:c="31"/>20__ г.)</text:p>
      <text:p text:style-name="P8"><text:s text:c="27"/>(выбрать нужное)</text:p>
      <text:p text:style-name="P8">настоящий договор расторгается<text:span text:style-name="T2"> </text:span><text:a xlink:type="simple" xlink:href="#anchor3025" text:style-name="Internet_20_link" text:visited-style-name="Visited_20_Internet_20_Link"><text:span text:style-name="T2">25</text:span></text:a>.</text:p>
      <text:p text:style-name="P8"><text:bookmark text:name="anchor40382"/><text:s text:c="4"/>4. <text:s text:c="2"/>Внесение <text:s text:c="2"/>изменений <text:s text:c="2"/>в <text:s text:c="3"/>настоящий <text:s text:c="6"/>договор оформляется</text:p>
      <text:p text:style-name="P8">дополнительными соглашениями к нему.</text:p>
      <text:p text:style-name="P8"><text:bookmark text:name="anchor40383"/><text:s text:c="4"/>5. Настоящий договор _______________________________________________</text:p>
      <text:p text:style-name="P8"><text:s text:c="28"/>(может быть, не может быть) (выбрать нужное)</text:p>
      <text:p text:style-name="P8">расторгнут по соглашению сторон<text:span text:style-name="T2"> </text:span><text:a xlink:type="simple" xlink:href="#anchor3026" text:style-name="Internet_20_link" text:visited-style-name="Visited_20_Internet_20_Link"><text:span text:style-name="T2">26</text:span></text:a>.</text:p>
      <text:p text:style-name="P8"><text:bookmark text:name="anchor40384"/><text:s text:c="4"/>6. ________________________________________________________________.</text:p>
      <text:p text:style-name="P8"><text:s text:c="27"/>(иные положения)</text:p>
      <text:p text:style-name="Нормальный"/>
      <text:h text:style-name="Heading_20_1" text:outline-level="1"><text:bookmark text:name="anchor4000"/>X. Адреса и платежные реквизиты сторон</text:h>
      <text:p text:style-name="Нормальный"/>
      <table:table table:name="10080" table:style-name="_31_0080">
        <table:table-column table:style-name="_31_0080.A"/>
        <table:table-column table:style-name="_31_0080.B"/>
        <table:table-column table:style-name="_31_0080.A"/>
        <table:table-row>
          <table:table-cell table:style-name="_31_0080.A1" office:value-type="string">
            <text:p text:style-name="P6">Заказчик</text:p>
          </table:table-cell>
          <table:table-cell table:style-name="_31_0080.A1" office:value-type="string">
            <text:p text:style-name="Нормальный"/>
          </table:table-cell>
          <table:table-cell table:style-name="_31_0080.A1" office:value-type="string">
            <text:p text:style-name="P6">Гражданин</text:p>
          </table:table-cell>
        </table:table-row>
        <table:table-row>
          <table:table-cell table:style-name="_31_0080.A1" office:value-type="string">
            <text:p text:style-name="P6">________________________________</text:p>
            <text:p text:style-name="P6">(полное наименование)</text:p>
          </table:table-cell>
          <table:table-cell table:style-name="_31_0080.A1" office:value-type="string">
            <text:p text:style-name="Нормальный"/>
          </table:table-cell>
          <table:table-cell table:style-name="_31_0080.A1" office:value-type="string">
            <text:p text:style-name="P6">________________________________</text:p>
            <text:p text:style-name="P6">(фамилия, имя, отчество (при наличии)</text:p>
          </table:table-cell>
        </table:table-row>
        <table:table-row>
          <table:table-cell table:style-name="_31_0080.A1" office:value-type="string">
            <text:p text:style-name="P6">________________________________</text:p>
            <text:p text:style-name="P6">(местонахождение)</text:p>
          </table:table-cell>
          <table:table-cell table:style-name="_31_0080.A1" office:value-type="string">
            <text:p text:style-name="Нормальный"/>
          </table:table-cell>
          <table:table-cell table:style-name="_31_0080.A1" office:value-type="string">
            <text:p text:style-name="P6">________________________________</text:p>
            <text:p text:style-name="P6">(дата рождения)</text:p>
          </table:table-cell>
        </table:table-row>
        <table:table-row>
          <table:table-cell table:style-name="_31_0080.A1" office:value-type="string">
            <text:p text:style-name="P6">________________________________</text:p>
            <text:p text:style-name="P6">(банковские реквизиты)</text:p>
          </table:table-cell>
          <table:table-cell table:style-name="_31_0080.A1" office:value-type="string">
            <text:p text:style-name="Нормальный"/>
          </table:table-cell>
          <table:table-cell table:style-name="_31_0080.A1" office:value-type="string">
            <text:p text:style-name="P6">________________________________</text:p>
            <text:p text:style-name="P6">(паспортные данные: серия, номер, когда и кем выдан)</text:p>
          </table:table-cell>
        </table:table-row>
        <table:table-row>
          <table:table-cell table:style-name="_31_0080.A1" office:value-type="string">
            <text:p text:style-name="P6">________________________________</text:p>
            <text:p text:style-name="P6">(иные реквизиты)</text:p>
          </table:table-cell>
          <table:table-cell table:style-name="_31_0080.A1" office:value-type="string">
            <text:p text:style-name="Нормальный"/>
          </table:table-cell>
          <table:table-cell table:style-name="_31_0080.A1" office:value-type="string">
            <text:p text:style-name="P6">_______________________________</text:p>
            <text:p text:style-name="P6">(место регистрации)</text:p>
          </table:table-cell>
        </table:table-row>
        <table:table-row>
          <table:table-cell table:style-name="_31_0080.A1" office:value-type="string">
            <text:p text:style-name="P6">_________/______________________/</text:p>
            <text:p text:style-name="P6">(подпись) (фамилия, имя, отчество</text:p>
            <text:p text:style-name="P6">(при наличии)</text:p>
            <text:p text:style-name="P4">М.П.</text:p>
          </table:table-cell>
          <table:table-cell table:style-name="_31_0080.A1" office:value-type="string">
            <text:p text:style-name="Нормальный"/>
          </table:table-cell>
          <table:table-cell table:style-name="_31_0080.A1" office:value-type="string">
            <text:p text:style-name="P6">________________________________</text:p>
            <text:p text:style-name="P6">(банковские реквизиты (при наличии)</text:p>
          </table:table-cell>
        </table:table-row>
        <table:table-row>
          <table:table-cell table:style-name="_31_0080.A1" office:value-type="string">
            <text:p text:style-name="Нормальный"/>
          </table:table-cell>
          <table:table-cell table:style-name="_31_0080.A1" office:value-type="string">
            <text:p text:style-name="Нормальный"/>
          </table:table-cell>
          <table:table-cell table:style-name="_31_0080.A1" office:value-type="string">
            <text:p text:style-name="P6">_________/______________________/</text:p>
            <text:p text:style-name="P6">(подпись) (фамилия, имя, отчество</text:p>
            <text:p text:style-name="P6">(при наличии)</text:p>
          </table:table-cell>
        </table:table-row>
        <table:table-row>
          <table:table-cell table:style-name="_31_0080.A1" office:value-type="string">
            <text:p text:style-name="P6">Работодатель<text:span text:style-name="T2"> </text:span><text:a xlink:type="simple" xlink:href="#anchor3027" text:style-name="Internet_20_link" text:visited-style-name="Visited_20_Internet_20_Link"><text:span text:style-name="T2">27</text:span></text:a></text:p>
          </table:table-cell>
          <table:table-cell table:style-name="_31_0080.A1" office:value-type="string">
            <text:p text:style-name="Нормальный"/>
          </table:table-cell>
          <table:table-cell table:style-name="_31_0080.A1" office:value-type="string">
            <text:p text:style-name="P6">Образовательная организация<text:span text:style-name="T2"> </text:span><text:a xlink:type="simple" xlink:href="#anchor3028" text:style-name="Internet_20_link" text:visited-style-name="Visited_20_Internet_20_Link"><text:span text:style-name="T2">28</text:span></text:a></text:p>
          </table:table-cell>
        </table:table-row>
        <table:table-row>
          <table:table-cell table:style-name="_31_0080.A1" office:value-type="string">
            <text:p text:style-name="P6">________________________________</text:p>
            <text:p text:style-name="P6">(полное наименование)</text:p>
          </table:table-cell>
          <table:table-cell table:style-name="_31_0080.A1" office:value-type="string">
            <text:p text:style-name="Нормальный"/>
          </table:table-cell>
          <table:table-cell table:style-name="_31_0080.A1" office:value-type="string">
            <text:p text:style-name="P6">________________________________</text:p>
            <text:p text:style-name="P6">(полное наименование)</text:p>
          </table:table-cell>
        </table:table-row>
        <table:table-row>
          <table:table-cell table:style-name="_31_0080.A1" office:value-type="string">
            <text:p text:style-name="P6">________________________________</text:p>
            <text:p text:style-name="P6">(местонахождение)</text:p>
          </table:table-cell>
          <table:table-cell table:style-name="_31_0080.A1" office:value-type="string">
            <text:p text:style-name="Нормальный"/>
          </table:table-cell>
          <table:table-cell table:style-name="_31_0080.A1" office:value-type="string">
            <text:p text:style-name="P6">_______________________________</text:p>
            <text:p text:style-name="P6">(местонахождение)</text:p>
          </table:table-cell>
        </table:table-row>
        <table:table-row>
          <table:table-cell table:style-name="_31_0080.A1" office:value-type="string">
            <text:p text:style-name="P6">________________________________</text:p>
            <text:p text:style-name="P6"><text:soft-page-break/>(банковские реквизиты)</text:p>
          </table:table-cell>
          <table:table-cell table:style-name="_31_0080.A1" office:value-type="string">
            <text:p text:style-name="Нормальный"/>
          </table:table-cell>
          <table:table-cell table:style-name="_31_0080.A1" office:value-type="string">
            <text:p text:style-name="P6">________________________________</text:p>
            <text:p text:style-name="P6"><text:soft-page-break/>(банковские реквизиты)</text:p>
          </table:table-cell>
        </table:table-row>
        <table:table-row>
          <table:table-cell table:style-name="_31_0080.A1" office:value-type="string">
            <text:p text:style-name="P6">________________________________</text:p>
            <text:p text:style-name="P6">(иные реквизиты)</text:p>
          </table:table-cell>
          <table:table-cell table:style-name="_31_0080.A1" office:value-type="string">
            <text:p text:style-name="Нормальный"/>
          </table:table-cell>
          <table:table-cell table:style-name="_31_0080.A1" office:value-type="string">
            <text:p text:style-name="P6">_______________________________</text:p>
            <text:p text:style-name="P6">(иные реквизиты)</text:p>
          </table:table-cell>
        </table:table-row>
        <table:table-row>
          <table:table-cell table:style-name="_31_0080.A1" office:value-type="string">
            <text:p text:style-name="P6">_________/______________________/</text:p>
            <text:p text:style-name="P6">(подпись) (фамилия, имя, отчество</text:p>
            <text:p text:style-name="P6">(при наличии)</text:p>
            <text:p text:style-name="P4">М.П.</text:p>
          </table:table-cell>
          <table:table-cell table:style-name="_31_0080.A1" office:value-type="string">
            <text:p text:style-name="Нормальный"/>
          </table:table-cell>
          <table:table-cell table:style-name="_31_0080.A1" office:value-type="string">
            <text:p text:style-name="P6">_________/______________________/</text:p>
            <text:p text:style-name="P6">(подпись) (фамилия, имя, отчество</text:p>
            <text:p text:style-name="P6">(при наличии)</text:p>
            <text:p text:style-name="P4">М.П.</text:p>
          </table:table-cell>
        </table:table-row>
      </table:table>
      <text:p text:style-name="Нормальный"/>
      <text:p text:style-name="P8">──────────────────────────────</text:p>
      <text:p text:style-name="Standard"><text:bookmark text:name="anchor3001"/><text:span text:style-name="T2">1</text:span> Указывается, если организация, в которую будет трудоустроен гражданин, является стороной договора о целевом обучении, заключенного между гражданином, поступающим на обучение по образовательной программе либо обучающимся по образовательной программе среднего профессионального или высшего образования, и органами или организациями, указанными в <text:a xlink:type="simple" xlink:href="http://garant.tambov.gov.ru/document/redirect/70291362/108660" text:style-name="Internet_20_link" text:visited-style-name="Visited_20_Internet_20_Link">части 1 статьи 56</text:a> или <text:a xlink:type="simple" xlink:href="http://garant.tambov.gov.ru/document/redirect/70291362/7111" text:style-name="Internet_20_link" text:visited-style-name="Visited_20_Internet_20_Link">части 1 статьи 71</text:a><text:a xlink:type="simple" xlink:href="http://garant.tambov.gov.ru/document/redirect/70291362/7111" text:style-name="Internet_20_link" text:visited-style-name="Visited_20_Internet_20_Link"><text:span text:style-name="T2"> 1</text:span></text:a> Федерального закона "Об образовании в Российской Федерации", предусмотренного настоящим документом (далее - договор).</text:p>
      <text:p text:style-name="Standard"><text:bookmark text:name="anchor3002"/><text:span text:style-name="T2">2</text:span> Указывается, если организация, осуществляющая образовательную деятельность, в которой обучается гражданин (в которую намерен поступать гражданин), является стороной договора.</text:p>
      <text:p text:style-name="Standard"><text:bookmark text:name="anchor3003"/><text:span text:style-name="T2">3</text:span> Гражданин вправе поступать на целевое обучение по специальности или направлению подготовки высшего образования, в пределах установленной квоты приема на целевое обучение в случае заключения им договора с органом или организацией, указанными в <text:a xlink:type="simple" xlink:href="http://garant.tambov.gov.ru/document/redirect/70291362/7111" text:style-name="Internet_20_link" text:visited-style-name="Visited_20_Internet_20_Link">части 1 статьи 71</text:a><text:a xlink:type="simple" xlink:href="http://garant.tambov.gov.ru/document/redirect/70291362/7111" text:style-name="Internet_20_link" text:visited-style-name="Visited_20_Internet_20_Link"><text:span text:style-name="T2"> 1</text:span></text:a> Федерального закона "Об образовании в Российской Федерации".</text:p>
      <text:p text:style-name="Standard"><text:bookmark text:name="anchor3004"/><text:span text:style-name="T2">4</text:span> Указывается в случае заключения договора с несовершеннолетним гражданином или в случаях, когда гражданин не приобрел дееспособность в полном объеме в соответствии с законодательством Российской Федерации.</text:p>
      <text:p text:style-name="Standard"><text:bookmark text:name="anchor3005"/><text:span text:style-name="T2">5</text:span> Редакция <text:a xlink:type="simple" xlink:href="#anchor3200" text:style-name="Internet_20_link" text:visited-style-name="Visited_20_Internet_20_Link">раздела II</text:a> договора в случае заключения договора с гражданином, поступающим по образовательной программе на обучение или на целевое обучение в пределах установленной квоты приема на целевое обучение.</text:p>
      <text:p text:style-name="Standard"><text:bookmark text:name="anchor3006"/><text:span text:style-name="T2">6</text:span> Наличие государственной аккредитации образовательной программы указывается по решению заказчика.</text:p>
      <text:p text:style-name="Standard"><text:bookmark text:name="anchor3007"/><text:span text:style-name="T2">7</text:span> Указывается по решению заказчика.</text:p>
      <text:p text:style-name="Standard"><text:bookmark text:name="anchor3008"/><text:span text:style-name="T2">8</text:span> Указывается по решению заказчика для образовательной программы среднего профессионального образования.</text:p>
      <text:p text:style-name="Standard"><text:bookmark text:name="anchor3009"/><text:span text:style-name="T2">9</text:span> Редакция <text:a xlink:type="simple" xlink:href="#anchor3200" text:style-name="Internet_20_link" text:visited-style-name="Visited_20_Internet_20_Link">раздела II</text:a> договора в случае заключения договора с гражданином, обучающимся по образовательной программе.</text:p>
      <text:p text:style-name="Standard"><text:bookmark text:name="anchor3010"/><text:span text:style-name="T2">10</text:span> Наличие государственной аккредитации образовательной программы указывается по решению заказчика.</text:p>
      <text:p text:style-name="Standard"><text:bookmark text:name="anchor3011"/><text:span text:style-name="T2">11</text:span> Заполняется в случае установления в <text:a xlink:type="simple" xlink:href="#anchor40358" text:style-name="Internet_20_link" text:visited-style-name="Visited_20_Internet_20_Link">пункте 1 раздела III</text:a> договора места осуществления гражданином трудовой деятельности в соответствии с квалификацией, полученной в результате освоения образовательной программы, в организации, в которую будет трудоустроен гражданин в соответствии с договором.</text:p>
      <text:p text:style-name="Standard"><text:bookmark text:name="anchor3012"/><text:span text:style-name="T2">12</text:span> Заполняется в случае установления в <text:a xlink:type="simple" xlink:href="#anchor40358" text:style-name="Internet_20_link" text:visited-style-name="Visited_20_Internet_20_Link">пункте 1 раздела III</text:a> договора места осуществления гражданином трудовой деятельности в соответствии с квалификацией, полученной в результате освоения образовательной программы, по характеру деятельности организации, в которую будет трудоустроен гражданин в соответствии с договором.</text:p>
      <text:p text:style-name="Standard"><text:bookmark text:name="anchor3013"/><text:span text:style-name="T2">13</text:span> Заполняется в случае установления в <text:a xlink:type="simple" xlink:href="#anchor40358" text:style-name="Internet_20_link" text:visited-style-name="Visited_20_Internet_20_Link">пункте 1 раздела III</text:a> договора места осуществления гражданином трудовой деятельности в соответствии с квалификацией, полученной в результате освоения образовательной программы, по трудовой функции (функциям), выполняемой гражданином при осуществлении трудовой деятельности. Может быть указана одна или несколько характеристик трудовой функции (функций).</text:p>
      <text:p text:style-name="Standard"><text:bookmark text:name="anchor3014"/><text:span text:style-name="T2">14</text:span> Условия оплаты труда в период осуществления трудовой деятельности, в том числе минимальный уровень оплаты труда (в рублях или процентах среднемесячной начисленной заработной платы в субъекте Российской Федерации, на территории которого должен быть трудоустроен гражданин), могут устанавливаться в соответствии с <text:a xlink:type="simple" xlink:href="#anchor1000" text:style-name="Internet_20_link" text:visited-style-name="Visited_20_Internet_20_Link">Положением</text:a> о целевом <text:soft-page-break/>обучении по образовательным программам среднего профессионального и высшего образования, утвержденным <text:a xlink:type="simple" xlink:href="#anchor0" text:style-name="Internet_20_link" text:visited-style-name="Visited_20_Internet_20_Link">постановлением</text:a> Правительства Российской Федерации от 13 октября 2020 г. N 1681 "О целевом обучении по образовательным программам среднего профессионального и высшего образования" (далее - Положение).</text:p>
      <text:p text:style-name="Standard"><text:bookmark text:name="anchor3015"/><text:span text:style-name="T2">15</text:span> Срок осуществления гражданином трудовой деятельности составляет не менее 3 лет.</text:p>
      <text:p text:style-name="Standard"><text:bookmark text:name="anchor3016"/><text:span text:style-name="T2">16</text:span> Стороны самостоятельно определяют перечень мер поддержки, предоставляемых гражданину, с указанием порядка, сроков и размеров их предоставления.</text:p>
      <text:p text:style-name="Standard"><text:bookmark text:name="anchor3017"/><text:span text:style-name="T2">17</text:span> Указывается по решению заказчика, в случае если государственная итоговая аттестация по образовательной программе включает в себя защиту выпускной квалификационной работы.</text:p>
      <text:p text:style-name="Standard"><text:bookmark text:name="anchor3018"/><text:span text:style-name="T2">18</text:span> Указывается, если договор заключен с гражданином, поступающим на обучение по образовательной программе, и договор не предусматривает поступления на целевое обучение в пределах квоты приема на целевое обучение.</text:p>
      <text:p text:style-name="Standard"><text:bookmark text:name="anchor3019"/><text:span text:style-name="T2">19</text:span> В случае поступления гражданина на целевое обучение в пределах квоты приема на целевое обучение, установленной Правительством Российской Федерации, указанный перевод должен соответствовать требованиям, предусмотренным <text:a xlink:type="simple" xlink:href="#anchor1051" text:style-name="Internet_20_link" text:visited-style-name="Visited_20_Internet_20_Link">пунктом 51</text:a> Положения.</text:p>
      <text:p text:style-name="Standard"><text:bookmark text:name="anchor3020"/><text:span text:style-name="T2">20</text:span> <text:a xlink:type="simple" xlink:href="#anchor3600" text:style-name="Internet_20_link" text:visited-style-name="Visited_20_Internet_20_Link">Раздел VI</text:a> включается в договор, если организация, в которую будет трудоустроен гражданин, является стороной договора.</text:p>
      <text:p text:style-name="Standard"><text:bookmark text:name="anchor3021"/><text:span text:style-name="T2">21</text:span> Указывается по решению заказчика, определяется с учетом <text:a xlink:type="simple" xlink:href="#anchor40359" text:style-name="Internet_20_link" text:visited-style-name="Visited_20_Internet_20_Link">подпункта "а" пункта 1 раздела IV</text:a> договора.</text:p>
      <text:p text:style-name="Standard"><text:bookmark text:name="anchor3022"/><text:span text:style-name="T2">22</text:span> Указывается по решению заказчика, в случае если государственная итоговая аттестация по образовательной программе включает в себя защиту выпускной квалификационной работы и соответствующее право заказчиком предоставлено работодателю.</text:p>
      <text:p text:style-name="Standard"><text:bookmark text:name="anchor3023"/><text:span text:style-name="T2">23</text:span> <text:a xlink:type="simple" xlink:href="#anchor3700" text:style-name="Internet_20_link" text:visited-style-name="Visited_20_Internet_20_Link">Раздел VII</text:a> включается в договор, если организация, осуществляющая образовательную деятельность, в которой обучается гражданин (в которую намерен поступать гражданин), является стороной договора.</text:p>
      <text:p text:style-name="Standard"><text:bookmark text:name="anchor3024"/><text:span text:style-name="T2">24</text:span> Заполняется, если заказчиком целевого обучения является организация, осуществляющая образовательную деятельность, в которой обучался гражданин, принятый на целевое обучение по образовательной программе высшего образования.</text:p>
      <text:p text:style-name="Standard"><text:bookmark text:name="anchor3025"/><text:span text:style-name="T2">25</text:span> Если договор заключается с гражданином, поступающим на обучение.</text:p>
      <text:p text:style-name="Standard"><text:bookmark text:name="anchor3026"/><text:span text:style-name="T2">26</text:span> В случае если договор не предусматривает поступления на целевое обучение в пределах квоты приема на целевое обучение, такой договор может быть расторгнут по соглашению сторон. В случае если договор предусматривает поступление на целевое обучение в пределах квоты приема на целевое обучение, такой договор не может быть расторгнут по соглашению сторон.</text:p>
      <text:p text:style-name="Standard"><text:bookmark text:name="anchor3027"/><text:span text:style-name="T2">27</text:span> Указывается, если организация, в которую будет трудоустроен гражданин, является стороной договора.</text:p>
      <text:p text:style-name="Standard"><text:bookmark text:name="anchor3028"/><text:span text:style-name="T2">28</text:span> Указывается, если организация, осуществляющая образовательную деятельность, в которой обучается гражданин (в которую намерен поступать гражданин), является стороной договора.</text:p>
      <text:p text:style-name="Нормальный"/>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ce style:name="Times New Roman" svg:font-family="'Times New Roman'"/>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name="Heading" style:family="paragraph" style:parent-style-name="Standard" style:class="text">
      <style:paragraph-properties fo:margin-top="0.423cm" fo:margin-bottom="0.212cm" loext: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loext: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loext: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left="0cm" fo:margin-right="0cm" fo:margin-top="0.132cm" fo:margin-bottom="0cm" loext:contextual-spacing="false" fo:text-align="justify" style:justify-single-word="false" fo:text-indent="0cm" style:auto-text-indent="false" fo:background-color="#f0f0f0"/>
      <style:text-properties fo:color="#353842"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loext: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left="0cm" fo:margin-right="0cm" fo:margin-top="0.132cm" fo:margin-bottom="0cm" loext:contextual-spacing="false" fo:text-align="justify" style:justify-single-word="false" fo:text-indent="0cm" style:auto-text-indent="false" fo:background-color="#f0f0f0"/>
      <style:text-properties fo:color="#353842"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loext:contextual-spacing="false" fo:text-indent="0cm" style:auto-text-indent="false" fo:background-color="#eaefed"/>
      <style:text-properties fo:color="#353842" fo:font-size="10pt" fo:background-color="#eaefed"/>
    </style:style>
    <style:style style:name="Заголовок_20_ЭР_20__28_левое_20_окно_29_" style:display-name="Заголовок ЭР (левое окно)" style:family="paragraph" style:parent-style-name="Heading"/>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M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MP3" style:family="paragraph" style:parent-style-name="Standard">
      <style:paragraph-properties fo:margin-left="0cm" fo:margin-right="0cm"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number:date-style style:name="N107">
      <number:day/>
      <number:text>.</number:text>
      <number:month/>
      <number:text>.</number:text>
      <number:year number:style="long"/>
    </number:date-style>
  </office:automatic-styles>
  <office:master-styles>
    <style:master-page style:name="Standard" style:page-layout-name="Mpm1">
      <style:header>
        <text:p text:style-name="MP1">Постановление Правительства РФ от 13 октября 2020 г. N 1681 "О целевом обучении по образовательны...</text:p>
      </style:header>
      <style:footer>
        <table:table table:name="Таблица1" table:style-name="Таблица1">
          <table:table-column table:style-name="Таблица1.A" table:number-columns-repeated="3"/>
          <table:table-row>
            <table:table-cell office:value-type="string">
              <text:p text:style-name="MP1"><text:date style:data-style-name="N107" text:date-value="2021-06-22T11:34:24.441999862" text:fixed="true">22.6.2021</text:date><text:s/></text:p>
            </table:table-cell>
            <table:table-cell office:value-type="string">
              <text:p text:style-name="MP2">Система ГАРАНТ </text:p>
            </table:table-cell>
            <table:table-cell office:value-type="string">
              <text:p text:style-name="MP3"><text:page-number text:select-page="current">27</text:page-number>/<text:page-count style:num-format="1">27</text:page-count>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ПП "Гарант-Сервис"</meta:initial-creator>
    <dc:description>Документ экспортирован из системы ГАРАНТ</dc:description>
    <meta:generator>LibreOffice/6.1.1.2$Windows_x86 LibreOffice_project/5d19a1bfa650b796764388cd8b33a5af1f5baa1b</meta:generator>
    <meta:document-statistic meta:table-count="3" meta:image-count="0" meta:object-count="0" meta:page-count="27" meta:paragraph-count="672" meta:word-count="10918" meta:character-count="98923" meta:non-whitespace-character-count="86173"/>
    <meta:user-defined meta:name="Company">НПП "Гарант-Сервис"</meta:user-defined>
  </office:meta>
</office:document-meta>
</file>